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9"/>
    <style:style style:name="ce4" style:family="table-cell" style:parent-style-name="Default" style:data-style-name="N30">
      <style:table-cell-properties style:vertical-align="automatic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15.0283333333333cm" style:use-optimal-column-width="true"/>
    </style:style>
    <style:style style:name="co5" style:family="table-column">
      <style:table-column-properties fo:break-before="auto" style:column-width="14.12875cm" style:use-optimal-column-width="true"/>
    </style:style>
    <style:style style:name="co6" style:family="table-column">
      <style:table-column-properties fo:break-before="auto" style:column-width="5.02708333333333cm" style:use-optimal-column-width="true"/>
    </style:style>
    <style:style style:name="co7" style:family="table-column">
      <style:table-column-properties fo:break-before="auto" style:column-width="14.2345833333333cm" style:use-optimal-column-width="true"/>
    </style:style>
    <style:style style:name="co8" style:family="table-column">
      <style:table-column-properties fo:break-before="auto" style:column-width="3.70416666666667cm" style:use-optimal-column-width="true"/>
    </style:style>
    <style:style style:name="co9" style:family="table-column">
      <style:table-column-properties fo:break-before="auto" style:column-width="10.0541666666667cm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5.92666666666667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4.49791666666667cm" style:use-optimal-column-width="true"/>
    </style:style>
    <style:style style:name="co15" style:family="table-column">
      <style:table-column-properties fo:break-before="auto" style:column-width="3.36020833333333cm" style:use-optimal-column-width="true"/>
    </style:style>
    <style:style style:name="co16" style:family="table-column">
      <style:table-column-properties fo:break-before="auto" style:column-width="4.788958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4" table:default-cell-style-name="ce1"/>
        <table:table-row table:style-name="ro1">
          <table:table-cell office:value-type="string" table:style-name="ce1">
            <text:p>CIG</text:p>
          </table:table-cell>
          <table:table-cell office:value-type="string" table:style-name="ce1">
            <text:p>CF_Ente</text:p>
          </table:table-cell>
          <table:table-cell office:value-type="string" table:style-name="ce1">
            <text:p>DEBOMINAZIONE_ENTE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SCELTA_CONTRAENTE</text:p>
          </table:table-cell>
          <table:table-cell office:value-type="string" table:style-name="ce1">
            <text:p>codiceFiscale_Partecipanti</text:p>
          </table:table-cell>
          <table:table-cell office:value-type="string" table:style-name="ce1">
            <text:p>ragioneSociale_Partecipanti</text:p>
          </table:table-cell>
          <table:table-cell office:value-type="string" table:style-name="ce1">
            <text:p>codiceFiscale_ATI</text:p>
          </table:table-cell>
          <table:table-cell office:value-type="string" table:style-name="ce1">
            <text:p>ragioneSociale_ATI</text:p>
          </table:table-cell>
          <table:table-cell office:value-type="string" table:style-name="ce1">
            <text:p>ruolo</text:p>
          </table:table-cell>
          <table:table-cell office:value-type="string" table:style-name="ce1">
            <text:p>codiceFiscale_Aggiudicatario</text:p>
          </table:table-cell>
          <table:table-cell office:value-type="string" table:style-name="ce1">
            <text:p>ragioneSociale_Aggiudicatario</text:p>
          </table:table-cell>
          <table:table-cell office:value-type="string" table:style-name="ce1">
            <text:p>codiceFiscale_ATI_agg</text:p>
          </table:table-cell>
          <table:table-cell office:value-type="string" table:style-name="ce1">
            <text:p>ragioneSociale_ATI_agg</text:p>
          </table:table-cell>
          <table:table-cell office:value-type="string" table:style-name="ce1">
            <text:p>ruolo_ATI_agg</text:p>
          </table:table-cell>
          <table:table-cell office:value-type="string" table:style-name="ce1">
            <text:p>importoAggiudicazione</text:p>
          </table:table-cell>
          <table:table-cell office:value-type="string" table:style-name="ce1">
            <text:p>dataInizio</text:p>
          </table:table-cell>
          <table:table-cell office:value-type="string" table:style-name="ce1">
            <text:p>dataUltimazione</text:p>
          </table:table-cell>
          <table:table-cell office:value-type="string" table:style-name="ce1">
            <text:p>importoSommeLiquidat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EA10D70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ROGA DEL SERVIZIO DI ACCOUNTING SPI PROVINCIAL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459520726</text:p>
          </table:table-cell>
          <table:table-cell office:value-type="string" table:style-name="ce2">
            <text:p>Sepi S.P.A</text:p>
          </table:table-cell>
          <table:table-cell table:number-columns-repeated="8" table:style-name="ce2"/>
          <table:table-cell office:value-type="float" office:value="8500" table:style-name="ce1">
            <text:p>85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EA10D70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ROGA DEL SERVIZIO DI ACCOUNTING SPI PROVINCIAL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459520726</text:p>
          </table:table-cell>
          <table:table-cell office:value-type="string" table:style-name="ce2">
            <text:p>Sepi S.P.A</text:p>
          </table:table-cell>
          <table:table-cell table:number-columns-repeated="6" table:style-name="ce2"/>
          <table:table-cell office:value-type="float" office:value="8500" table:style-name="ce1">
            <text:p>85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8F10D7048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 MATERIALE HARDWARE PER IL PROGETTO “PIANO D”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476170722</text:p>
          </table:table-cell>
          <table:table-cell office:value-type="string" table:style-name="ce2">
            <text:p>POINT NET SAS</text:p>
          </table:table-cell>
          <table:table-cell table:number-columns-repeated="8" table:style-name="ce2"/>
          <table:table-cell office:value-type="float" office:value="327861" table:style-name="ce1">
            <text:p>327861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8F10D7048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 MATERIALE HARDWARE PER IL PROGETTO “PIANO D”.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6476170722</text:p>
          </table:table-cell>
          <table:table-cell office:value-type="string" table:style-name="ce2">
            <text:p>POINT NET SAS</text:p>
          </table:table-cell>
          <table:table-cell table:number-columns-repeated="6" table:style-name="ce2"/>
          <table:table-cell office:value-type="float" office:value="327861" table:style-name="ce1">
            <text:p>327861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DE0C9254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MANUTENZIONE DEL SISTEMA SINTES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724831002</text:p>
          </table:table-cell>
          <table:table-cell office:value-type="string" table:style-name="ce2">
            <text:p>Engineering Ingegneria Informatica spa</text:p>
          </table:table-cell>
          <table:table-cell table:number-columns-repeated="8" table:style-name="ce2"/>
          <table:table-cell office:value-type="float" office:value="28252.04" table:style-name="ce1">
            <text:p>28252,04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DE0C9254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MANUTENZIONE DEL SISTEMA SINTESI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5724831002</text:p>
          </table:table-cell>
          <table:table-cell office:value-type="string" table:style-name="ce2">
            <text:p>Engineering Ingegneria Informatica spa</text:p>
          </table:table-cell>
          <table:table-cell table:number-columns-repeated="6" table:style-name="ce2"/>
          <table:table-cell office:value-type="float" office:value="28252.04" table:style-name="ce1">
            <text:p>28252,04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6710D7049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o di "Assistenza all’attività di incontro domanda e offerta di lavoro per l’effettuazione di un job day, nell’ambito del Progetto l’IncontraLavor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13154310158</text:p>
          </table:table-cell>
          <table:table-cell office:value-type="string" table:style-name="ce2">
            <text:p>MONSTER ITALIA Srl</text:p>
          </table:table-cell>
          <table:table-cell table:number-columns-repeated="8" table:style-name="ce2"/>
          <table:table-cell office:value-type="float" office:value="14800" table:style-name="ce1">
            <text:p>148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6710D7049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o di "Assistenza all’attività di incontro domanda e offerta di lavoro per l’effettuazione di un job day, nell’ambito del Progetto l’IncontraLavor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13154310158</text:p>
          </table:table-cell>
          <table:table-cell office:value-type="string" table:style-name="ce2">
            <text:p>MONSTER ITALIA Srl</text:p>
          </table:table-cell>
          <table:table-cell table:number-columns-repeated="6" table:style-name="ce2"/>
          <table:table-cell office:value-type="float" office:value="14800" table:style-name="ce1">
            <text:p>148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7C0F87DE1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 DI CARTA IN RISME PER LE NECESSITÀ DEL CENTRO DI L’OCCUPABILITA’ FEMMINIL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8" table:style-name="ce2"/>
          <table:table-cell office:value-type="float" office:value="1632" table:style-name="ce1">
            <text:p>1632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7C0F87DE1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 DI CARTA IN RISME PER LE NECESSITÀ DEL CENTRO DI L’OCCUPABILITA’ FEMMINIL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723240726</text:p>
          </table:table-cell>
          <table:table-cell office:value-type="string" table:style-name="ce2">
            <text:p>POVIA S.R.L.</text:p>
          </table:table-cell>
          <table:table-cell table:number-columns-repeated="8" table:style-name="ce2"/>
          <table:table-cell office:value-type="float" office:value="1632" table:style-name="ce1">
            <text:p>1632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7C0F87DE1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 DI CARTA IN RISME PER LE NECESSITÀ DEL CENTRO DI L’OCCUPABILITA’ FEMMINIL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459640727</text:p>
          </table:table-cell>
          <table:table-cell office:value-type="string" table:style-name="ce2">
            <text:p>SECA SRL</text:p>
          </table:table-cell>
          <table:table-cell table:number-columns-repeated="8" table:style-name="ce2"/>
          <table:table-cell office:value-type="float" office:value="1632" table:style-name="ce1">
            <text:p>1632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7C0F87DE1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 DI CARTA IN RISME PER LE NECESSITÀ DEL CENTRO DI L’OCCUPABILITA’ FEMMINIL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602780722</text:p>
          </table:table-cell>
          <table:table-cell office:value-type="string" table:style-name="ce2">
            <text:p>Ufficio 2000</text:p>
          </table:table-cell>
          <table:table-cell table:number-columns-repeated="8" table:style-name="ce2"/>
          <table:table-cell office:value-type="float" office:value="1632" table:style-name="ce1">
            <text:p>1632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7C0F87DE1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 DI CARTA IN RISME PER LE NECESSITÀ DEL CENTRO DI L’OCCUPABILITA’ FEMMINIL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5723240726</text:p>
          </table:table-cell>
          <table:table-cell office:value-type="string" table:style-name="ce2">
            <text:p>POVIA S.R.L.</text:p>
          </table:table-cell>
          <table:table-cell table:number-columns-repeated="6" table:style-name="ce2"/>
          <table:table-cell office:value-type="float" office:value="1632" table:style-name="ce1">
            <text:p>1632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2C0F87DE3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FFIDAMENTO DEL SERVIZIO DI ATTIVAZIONE DEI PERCORSI DI FORMAZIONE NELL’AMBITO DEL PROGETTO CENTRO OCCUPABILITA’ FEMMINIL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Ente di Formazione AndriaDuePuntoZero</text:p>
          </table:table-cell>
          <table:table-cell table:number-columns-repeated="8" table:style-name="ce2"/>
          <table:table-cell office:value-type="float" office:value="300" table:style-name="ce1">
            <text:p>3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2C0F87DE3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FFIDAMENTO DEL SERVIZIO DI ATTIVAZIONE DEI PERCORSI DI FORMAZIONE NELL’AMBITO DEL PROGETTO CENTRO OCCUPABILITA’ FEMMINIL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000000000</text:p>
          </table:table-cell>
          <table:table-cell office:value-type="string" table:style-name="ce2">
            <text:p>Ente di Formazione AndriaDuePuntoZero</text:p>
          </table:table-cell>
          <table:table-cell table:number-columns-repeated="6" table:style-name="ce2"/>
          <table:table-cell office:value-type="float" office:value="300" table:style-name="ce1">
            <text:p>3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040F87DE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GETTO CENTRO OCCUPABILITA’ ESTENSIONE IMPEGNO DI SPESA PER AFFIDAMENTO DEL SERVIZ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258220721</text:p>
          </table:table-cell>
          <table:table-cell office:value-type="string" table:style-name="ce2">
            <text:p>GRAFICHE GUARINI</text:p>
          </table:table-cell>
          <table:table-cell table:number-columns-repeated="8" table:style-name="ce2"/>
          <table:table-cell office:value-type="float" office:value="430.05" table:style-name="ce1">
            <text:p>430,05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040F87DE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GETTO CENTRO OCCUPABILITA’ ESTENSIONE IMPEGNO DI SPESA PER AFFIDAMENTO DEL SERVIZI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5258220721</text:p>
          </table:table-cell>
          <table:table-cell office:value-type="string" table:style-name="ce2">
            <text:p>GRAFICHE GUARINI</text:p>
          </table:table-cell>
          <table:table-cell table:number-columns-repeated="6" table:style-name="ce2"/>
          <table:table-cell office:value-type="float" office:value="430.05" table:style-name="ce1">
            <text:p>430,05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490F87DD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FFIDAMENTO SERVIZIO REALIZZAZIONE GRAFICA <text:s/>CENTRO OCCUPABILITA’ FEMMINILE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258220721</text:p>
          </table:table-cell>
          <table:table-cell office:value-type="string" table:style-name="ce2">
            <text:p>GRAFICHE GUARINI</text:p>
          </table:table-cell>
          <table:table-cell table:number-columns-repeated="8" table:style-name="ce2"/>
          <table:table-cell office:value-type="float" office:value="2300" table:style-name="ce1">
            <text:p>23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490F87DD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FFIDAMENTO SERVIZIO REALIZZAZIONE GRAFICA <text:s/>CENTRO OCCUPABILITA’ FEMMINILE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879530720</text:p>
          </table:table-cell>
          <table:table-cell office:value-type="string" table:style-name="ce2">
            <text:p>ARTSMEDIA</text:p>
          </table:table-cell>
          <table:table-cell table:number-columns-repeated="8" table:style-name="ce2"/>
          <table:table-cell office:value-type="float" office:value="2300" table:style-name="ce1">
            <text:p>23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490F87DD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FFIDAMENTO SERVIZIO REALIZZAZIONE GRAFICA <text:s/>CENTRO OCCUPABILITA’ FEMMINILE.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5258220721</text:p>
          </table:table-cell>
          <table:table-cell office:value-type="string" table:style-name="ce2">
            <text:p>GRAFICHE GUARINI</text:p>
          </table:table-cell>
          <table:table-cell table:number-columns-repeated="6" table:style-name="ce2"/>
          <table:table-cell office:value-type="float" office:value="2300" table:style-name="ce1">
            <text:p>23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CC0F87DDF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FFIDAMENTO SERVIZIO REALIZZAZIONE MATERIALE PUBBLICITAR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258220721</text:p>
          </table:table-cell>
          <table:table-cell office:value-type="string" table:style-name="ce2">
            <text:p>GRAFICHE GUARINI</text:p>
          </table:table-cell>
          <table:table-cell table:number-columns-repeated="8" table:style-name="ce2"/>
          <table:table-cell office:value-type="float" office:value="1435" table:style-name="ce1">
            <text:p>1435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CC0F87DDF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FFIDAMENTO SERVIZIO REALIZZAZIONE MATERIALE PUBBLICITAR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879530720</text:p>
          </table:table-cell>
          <table:table-cell office:value-type="string" table:style-name="ce2">
            <text:p>ARTSMEDIA SRL</text:p>
          </table:table-cell>
          <table:table-cell table:number-columns-repeated="8" table:style-name="ce2"/>
          <table:table-cell office:value-type="float" office:value="1435" table:style-name="ce1">
            <text:p>1435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CC0F87DDF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FFIDAMENTO SERVIZIO REALIZZAZIONE MATERIALE PUBBLICITARI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6879530720</text:p>
          </table:table-cell>
          <table:table-cell office:value-type="string" table:style-name="ce2">
            <text:p>ARTSMEDIA SRL</text:p>
          </table:table-cell>
          <table:table-cell table:number-columns-repeated="6" table:style-name="ce2"/>
          <table:table-cell office:value-type="float" office:value="1435" table:style-name="ce1">
            <text:p>1435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F40F87DD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FFIDAMENTO SERVIZIO ATTIVAZIONE PERCORSI DI FORMAZIONE NELL’AMBITO DEL PROGETTO CENTRO OCCUPABILITA’ FEMMINILE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En. A.P. Puglia</text:p>
          </table:table-cell>
          <table:table-cell table:number-columns-repeated="8" table:style-name="ce2"/>
          <table:table-cell office:value-type="float" office:value="7622" table:style-name="ce1">
            <text:p>7622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F40F87DD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FFIDAMENTO SERVIZIO ATTIVAZIONE PERCORSI DI FORMAZIONE NELL’AMBITO DEL PROGETTO CENTRO OCCUPABILITA’ FEMMINILE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402230721</text:p>
          </table:table-cell>
          <table:table-cell office:value-type="string" table:style-name="ce2">
            <text:p>La Fabbrica del sapere s.r.l.</text:p>
          </table:table-cell>
          <table:table-cell table:number-columns-repeated="8" table:style-name="ce2"/>
          <table:table-cell office:value-type="float" office:value="7622" table:style-name="ce1">
            <text:p>7622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F40F87DD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FFIDAMENTO SERVIZIO ATTIVAZIONE PERCORSI DI FORMAZIONE NELL’AMBITO DEL PROGETTO CENTRO OCCUPABILITA’ FEMMINILE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Ente di Formazione AndriaDuePuntoZero</text:p>
          </table:table-cell>
          <table:table-cell table:number-columns-repeated="8" table:style-name="ce2"/>
          <table:table-cell office:value-type="float" office:value="7622" table:style-name="ce1">
            <text:p>7622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F40F87DD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FFIDAMENTO SERVIZIO ATTIVAZIONE PERCORSI DI FORMAZIONE NELL’AMBITO DEL PROGETTO CENTRO OCCUPABILITA’ FEMMINILE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Associazione Abigar Trani</text:p>
          </table:table-cell>
          <table:table-cell table:number-columns-repeated="8" table:style-name="ce2"/>
          <table:table-cell office:value-type="float" office:value="7622" table:style-name="ce1">
            <text:p>7622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F40F87DD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FFIDAMENTO SERVIZIO ATTIVAZIONE PERCORSI DI FORMAZIONE NELL’AMBITO DEL PROGETTO CENTRO OCCUPABILITA’ FEMMINILE.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000000000</text:p>
          </table:table-cell>
          <table:table-cell office:value-type="string" table:style-name="ce2">
            <text:p>Ente di Formazione AndriaDuePuntoZero</text:p>
          </table:table-cell>
          <table:table-cell table:number-columns-repeated="6" table:style-name="ce2"/>
          <table:table-cell office:value-type="float" office:value="7622" table:style-name="ce1">
            <text:p>7622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Z9A0B324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Lavori di completamento della tangenziale ovest di Andria <text:s/>dal km 43+265 al km 52+295" <text:s/>Affidamento di incarico per la redazione della relazione di stima afferente i suoli interessati dalla procedura di espropr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Geom. Stefano De Pasquale</text:p>
          </table:table-cell>
          <table:table-cell table:number-columns-repeated="8" table:style-name="ce2"/>
          <table:table-cell office:value-type="float" office:value="0" table:style-name="ce1">
            <text:p>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Z9A0B324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Lavori di completamento della tangenziale ovest di Andria <text:s/>dal km 43+265 al km 52+295" <text:s/>Affidamento di incarico per la redazione della relazione di stima afferente i suoli interessati dalla procedura di espropri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000000000</text:p>
          </table:table-cell>
          <table:table-cell office:value-type="string" table:style-name="ce2">
            <text:p>Geom. Stefano De Pasquale</text:p>
          </table:table-cell>
          <table:table-cell table:number-columns-repeated="6" table:style-name="ce2"/>
          <table:table-cell office:value-type="float" office:value="0" table:style-name="ce1">
            <text:p>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Z9A0B324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Lavori di completamento della tangenziale ovest di Andria <text:s/>dal km 43+265 al km 52+295" <text:s/>Affidamento di incarico per la redazione della relazione di stima afferente i suoli interessati dalla procedura di espropr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Geom. Stefano De Pasquale</text:p>
          </table:table-cell>
          <table:table-cell table:number-columns-repeated="8" table:style-name="ce2"/>
          <table:table-cell office:value-type="float" office:value="0" table:style-name="ce1">
            <text:p>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Z9A0B324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Lavori di completamento della tangenziale ovest di Andria <text:s/>dal km 43+265 al km 52+295" <text:s/>Affidamento di incarico per la redazione della relazione di stima afferente i suoli interessati dalla procedura di espropri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000000000</text:p>
          </table:table-cell>
          <table:table-cell office:value-type="string" table:style-name="ce2">
            <text:p>Geom. Stefano De Pasquale</text:p>
          </table:table-cell>
          <table:table-cell table:number-columns-repeated="6" table:style-name="ce2"/>
          <table:table-cell office:value-type="float" office:value="0" table:style-name="ce1">
            <text:p>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D70F87DE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INTERVENTO TECNICO DI RIPARAZIONE AL SISTEMA ELETTROMECCANICO DELLE SERRANDE DEL CENTRO IMPIEG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149990729</text:p>
          </table:table-cell>
          <table:table-cell office:value-type="string" table:style-name="ce2">
            <text:p>COSTRUZIONI METALLICHE SRL</text:p>
          </table:table-cell>
          <table:table-cell table:number-columns-repeated="8" table:style-name="ce2"/>
          <table:table-cell office:value-type="float" office:value="760" table:style-name="ce1">
            <text:p>76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D70F87DE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INTERVENTO TECNICO DI RIPARAZIONE AL SISTEMA ELETTROMECCANICO DELLE SERRANDE DEL CENTRO IMPIEG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Officina dei Miracoli di Manuto Antonio</text:p>
          </table:table-cell>
          <table:table-cell table:number-columns-repeated="8" table:style-name="ce2"/>
          <table:table-cell office:value-type="float" office:value="760" table:style-name="ce1">
            <text:p>76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D70F87DE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INTERVENTO TECNICO DI RIPARAZIONE AL SISTEMA ELETTROMECCANICO DELLE SERRANDE DEL CENTRO IMPIEG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D’Avanzo Giuseppe &amp;C. snc</text:p>
          </table:table-cell>
          <table:table-cell table:number-columns-repeated="8" table:style-name="ce2"/>
          <table:table-cell office:value-type="float" office:value="760" table:style-name="ce1">
            <text:p>76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D70F87DE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INTERVENTO TECNICO DI RIPARAZIONE AL SISTEMA ELETTROMECCANICO DELLE SERRANDE DEL CENTRO IMPIEG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149990729</text:p>
          </table:table-cell>
          <table:table-cell office:value-type="string" table:style-name="ce2">
            <text:p>COSTRUZIONI METALLICHE SRL</text:p>
          </table:table-cell>
          <table:table-cell table:number-columns-repeated="6" table:style-name="ce2"/>
          <table:table-cell office:value-type="float" office:value="760" table:style-name="ce1">
            <text:p>76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420B4051D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GETTO "A SCUOLA DI SOLIDARIETA' "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Cartoleria “Il Libro di Cino” di Cassanelli Francesco</text:p>
          </table:table-cell>
          <table:table-cell table:number-columns-repeated="8" table:style-name="ce2"/>
          <table:table-cell office:value-type="float" office:value="491.8" table:style-name="ce1">
            <text:p>491,8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420B4051D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GETTO "A SCUOLA DI SOLIDARIETA' "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000000000</text:p>
          </table:table-cell>
          <table:table-cell office:value-type="string" table:style-name="ce2">
            <text:p>Cartoleria “Il Libro di Cino” di Cassanelli Francesco</text:p>
          </table:table-cell>
          <table:table-cell table:number-columns-repeated="6" table:style-name="ce2"/>
          <table:table-cell office:value-type="float" office:value="491.8" table:style-name="ce1">
            <text:p>491,8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X550E25DF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GETTO AMBIENTIAMOCI ACQUISTO BIGLIETTI CONCERTO DEL MAESTRO ALBANO CARRISI PER SOGGETTI DISABILI E SVANTAGGIATI DA DEVOLVERE ALLE ASSOCIAZIONI INDIVIDUATE DALLA PROVINC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600460724</text:p>
          </table:table-cell>
          <table:table-cell office:value-type="string" table:style-name="ce2">
            <text:p>Lion Group Società Cooperativa</text:p>
          </table:table-cell>
          <table:table-cell table:number-columns-repeated="8" table:style-name="ce2"/>
          <table:table-cell office:value-type="float" office:value="4918" table:style-name="ce1">
            <text:p>4918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X550E25DF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GETTO AMBIENTIAMOCI ACQUISTO BIGLIETTI CONCERTO DEL MAESTRO ALBANO CARRISI PER SOGGETTI DISABILI E SVANTAGGIATI DA DEVOLVERE ALLE ASSOCIAZIONI INDIVIDUATE DALLA PROVINCI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7600460724</text:p>
          </table:table-cell>
          <table:table-cell office:value-type="string" table:style-name="ce2">
            <text:p>Lion Group Società Cooperativa</text:p>
          </table:table-cell>
          <table:table-cell table:number-columns-repeated="6" table:style-name="ce2"/>
          <table:table-cell office:value-type="float" office:value="4918" table:style-name="ce1">
            <text:p>4918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6E0F87C11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o tipografic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305510729</text:p>
          </table:table-cell>
          <table:table-cell office:value-type="string" table:style-name="ce2">
            <text:p>Nuova Grafica Maggiulli</text:p>
          </table:table-cell>
          <table:table-cell table:number-columns-repeated="8" table:style-name="ce2"/>
          <table:table-cell office:value-type="float" office:value="0" table:style-name="ce1">
            <text:p>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6E0F87C11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o tipografic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Grafiche Del Negro</text:p>
          </table:table-cell>
          <table:table-cell table:number-columns-repeated="8" table:style-name="ce2"/>
          <table:table-cell office:value-type="float" office:value="0" table:style-name="ce1">
            <text:p>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6E0F87C11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o tipografic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305510729</text:p>
          </table:table-cell>
          <table:table-cell office:value-type="string" table:style-name="ce2">
            <text:p>Nuova Grafica Maggiulli</text:p>
          </table:table-cell>
          <table:table-cell table:number-columns-repeated="6" table:style-name="ce2"/>
          <table:table-cell office:value-type="float" office:value="0" table:style-name="ce1">
            <text:p>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460F87C12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trattamento <text:s/>pension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378420750</text:p>
          </table:table-cell>
          <table:table-cell office:value-type="string" table:style-name="ce2">
            <text:p>Hotel San Paolo al Convento</text:p>
          </table:table-cell>
          <table:table-cell table:number-columns-repeated="8" table:style-name="ce2"/>
          <table:table-cell office:value-type="float" office:value="0" table:style-name="ce1">
            <text:p>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460F87C12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trattamento <text:s/>pension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767620724</text:p>
          </table:table-cell>
          <table:table-cell office:value-type="string" table:style-name="ce2">
            <text:p>Nicotel Bisceglie</text:p>
          </table:table-cell>
          <table:table-cell table:number-columns-repeated="8" table:style-name="ce2"/>
          <table:table-cell office:value-type="float" office:value="0" table:style-name="ce1">
            <text:p>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460F87C12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trattamento <text:s/>pension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742570723</text:p>
          </table:table-cell>
          <table:table-cell office:value-type="string" table:style-name="ce2">
            <text:p>Cristal Palace Hotel</text:p>
          </table:table-cell>
          <table:table-cell table:number-columns-repeated="8" table:style-name="ce2"/>
          <table:table-cell office:value-type="float" office:value="0" table:style-name="ce1">
            <text:p>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460F87C12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trattamento <text:s/>pension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5742570723</text:p>
          </table:table-cell>
          <table:table-cell office:value-type="string" table:style-name="ce2">
            <text:p>Cristal Palace Hotel</text:p>
          </table:table-cell>
          <table:table-cell table:number-columns-repeated="6" table:style-name="ce2"/>
          <table:table-cell office:value-type="float" office:value="0" table:style-name="ce1">
            <text:p>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BE0F87C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GETTO AMBIENTIAMOCI ACQUISTO VOLUME " UN VIAGGIO NEL CUORE"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743940727</text:p>
          </table:table-cell>
          <table:table-cell office:value-type="string" table:style-name="ce2">
            <text:p>Edizione "L'Orbicolare" s.r.l.</text:p>
          </table:table-cell>
          <table:table-cell table:number-columns-repeated="8" table:style-name="ce2"/>
          <table:table-cell office:value-type="float" office:value="1248" table:style-name="ce1">
            <text:p>1248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BE0F87C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GETTO AMBIENTIAMOCI ACQUISTO VOLUME " UN VIAGGIO NEL CUORE"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5743940727</text:p>
          </table:table-cell>
          <table:table-cell office:value-type="string" table:style-name="ce2">
            <text:p>Edizione "L'Orbicolare" s.r.l.</text:p>
          </table:table-cell>
          <table:table-cell table:number-columns-repeated="6" table:style-name="ce2"/>
          <table:table-cell office:value-type="float" office:value="1248" table:style-name="ce1">
            <text:p>1248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080F87C0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GETTO AMBIENTIAMOCI BIENNALE D'ARTE CONTEMPORANEA AFFIDAMENTO STAMPA CATALOG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879530720</text:p>
          </table:table-cell>
          <table:table-cell office:value-type="string" table:style-name="ce2">
            <text:p>ARTSMEDIA SRL</text:p>
          </table:table-cell>
          <table:table-cell table:number-columns-repeated="8" table:style-name="ce2"/>
          <table:table-cell office:value-type="float" office:value="2780" table:style-name="ce1">
            <text:p>278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080F87C0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GETTO AMBIENTIAMOCI BIENNALE D'ARTE CONTEMPORANEA AFFIDAMENTO STAMPA CATALOG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Grafiche Del Negro</text:p>
          </table:table-cell>
          <table:table-cell table:number-columns-repeated="8" table:style-name="ce2"/>
          <table:table-cell office:value-type="float" office:value="2780" table:style-name="ce1">
            <text:p>278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080F87C0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GETTO AMBIENTIAMOCI BIENNALE D'ARTE CONTEMPORANEA AFFIDAMENTO STAMPA CATALOG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305510729</text:p>
          </table:table-cell>
          <table:table-cell office:value-type="string" table:style-name="ce2">
            <text:p>Nuova Grafica Maggiulli</text:p>
          </table:table-cell>
          <table:table-cell table:number-columns-repeated="8" table:style-name="ce2"/>
          <table:table-cell office:value-type="float" office:value="2780" table:style-name="ce1">
            <text:p>278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080F87C0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GETTO AMBIENTIAMOCI BIENNALE D'ARTE CONTEMPORANEA AFFIDAMENTO STAMPA CATALOG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000000000</text:p>
          </table:table-cell>
          <table:table-cell office:value-type="string" table:style-name="ce2">
            <text:p>Grafiche Del Negro</text:p>
          </table:table-cell>
          <table:table-cell table:number-columns-repeated="6" table:style-name="ce2"/>
          <table:table-cell office:value-type="float" office:value="2780" table:style-name="ce1">
            <text:p>278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300F87C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GETTO AMBIENTIAMOCI. PUBBLICAZIONE DI UNA PAGINA INTERA SUL SETTIMANALE DI PIU'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970540963</text:p>
          </table:table-cell>
          <table:table-cell office:value-type="string" table:style-name="ce2">
            <text:p>Seat Pagine Gialle</text:p>
          </table:table-cell>
          <table:table-cell table:number-columns-repeated="8" table:style-name="ce2"/>
          <table:table-cell office:value-type="float" office:value="3300" table:style-name="ce1">
            <text:p>33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300F87C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GETTO AMBIENTIAMOCI. PUBBLICAZIONE DI UNA PAGINA INTERA SUL SETTIMANALE DI PIU'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970540963</text:p>
          </table:table-cell>
          <table:table-cell office:value-type="string" table:style-name="ce2">
            <text:p>Seat Pagine Gialle</text:p>
          </table:table-cell>
          <table:table-cell table:number-columns-repeated="6" table:style-name="ce2"/>
          <table:table-cell office:value-type="float" office:value="3300" table:style-name="ce1">
            <text:p>33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300E25403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ESTENSIONE DELLA FORNITURA DELLA SPAMPA MANIFESTI PER SPETTACOLO SU CALIFAN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305510729</text:p>
          </table:table-cell>
          <table:table-cell office:value-type="string" table:style-name="ce2">
            <text:p>Nuova Grafica Maggiulli</text:p>
          </table:table-cell>
          <table:table-cell table:number-columns-repeated="8" table:style-name="ce2"/>
          <table:table-cell office:value-type="float" office:value="90" table:style-name="ce1">
            <text:p>9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300E25403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ESTENSIONE DELLA FORNITURA DELLA SPAMPA MANIFESTI PER SPETTACOLO SU CALIFAN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305510729</text:p>
          </table:table-cell>
          <table:table-cell office:value-type="string" table:style-name="ce2">
            <text:p>Nuova Grafica Maggiulli</text:p>
          </table:table-cell>
          <table:table-cell table:number-columns-repeated="6" table:style-name="ce2"/>
          <table:table-cell office:value-type="float" office:value="90" table:style-name="ce1">
            <text:p>9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DB0E2540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OMPARTECIPAZIONE CAMPIONATI GIOVANILI STUDENTESCHI DI SCACCHI 2014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Sassi Turismo e Servizi</text:p>
          </table:table-cell>
          <table:table-cell table:number-columns-repeated="8" table:style-name="ce2"/>
          <table:table-cell office:value-type="float" office:value="2008.2" table:style-name="ce1">
            <text:p>2008,2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DB0E2540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OMPARTECIPAZIONE CAMPIONATI GIOVANILI STUDENTESCHI DI SCACCHI 2014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Sassi Massimo Viaggi di Lorusso Pasqualina S.A.S</text:p>
          </table:table-cell>
          <table:table-cell table:number-columns-repeated="8" table:style-name="ce2"/>
          <table:table-cell office:value-type="float" office:value="2008.2" table:style-name="ce1">
            <text:p>2008,2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DB0E2540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OMPARTECIPAZIONE CAMPIONATI GIOVANILI STUDENTESCHI DI SCACCHI 2014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De Palma Francesco</text:p>
          </table:table-cell>
          <table:table-cell table:number-columns-repeated="8" table:style-name="ce2"/>
          <table:table-cell office:value-type="float" office:value="2008.2" table:style-name="ce1">
            <text:p>2008,2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DB0E2540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OMPARTECIPAZIONE CAMPIONATI GIOVANILI STUDENTESCHI DI SCACCHI 2014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000000000</text:p>
          </table:table-cell>
          <table:table-cell office:value-type="string" table:style-name="ce2">
            <text:p>Sassi Massimo Viaggi di Lorusso Pasqualina S.A.S</text:p>
          </table:table-cell>
          <table:table-cell table:number-columns-repeated="6" table:style-name="ce2"/>
          <table:table-cell office:value-type="float" office:value="2008.2" table:style-name="ce1">
            <text:p>2008,2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130E254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UBBLICAZIONE DI DUE PAGINE SUL PERIODICO "IL FIERAMOSCA"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606300725</text:p>
          </table:table-cell>
          <table:table-cell office:value-type="string" table:style-name="ce2">
            <text:p>EDITRICE ROTAS SRL</text:p>
          </table:table-cell>
          <table:table-cell table:number-columns-repeated="8" table:style-name="ce2"/>
          <table:table-cell office:value-type="float" office:value="300" table:style-name="ce1">
            <text:p>3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130E254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UBBLICAZIONE DI DUE PAGINE SUL PERIODICO "IL FIERAMOSCA"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606300725</text:p>
          </table:table-cell>
          <table:table-cell office:value-type="string" table:style-name="ce2">
            <text:p>EDITRICE ROTAS SRL</text:p>
          </table:table-cell>
          <table:table-cell table:number-columns-repeated="6" table:style-name="ce2"/>
          <table:table-cell office:value-type="float" office:value="300" table:style-name="ce1">
            <text:p>3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A80E2540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GETTO AMBIENTIAMOCI MATTINE'E E SPETTACOLO SU CALIFANO AL TEATRO CURCI DI BARLETTA CON MICHELE PLACID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695800724</text:p>
          </table:table-cell>
          <table:table-cell office:value-type="string" table:style-name="ce2">
            <text:p>Audio One Service</text:p>
          </table:table-cell>
          <table:table-cell table:number-columns-repeated="8" table:style-name="ce2"/>
          <table:table-cell office:value-type="float" office:value="3300" table:style-name="ce1">
            <text:p>33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A80E2540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GETTO AMBIENTIAMOCI MATTINE'E E SPETTACOLO SU CALIFANO AL TEATRO CURCI DI BARLETTA CON MICHELE PLACID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Gmgservice</text:p>
          </table:table-cell>
          <table:table-cell table:number-columns-repeated="8" table:style-name="ce2"/>
          <table:table-cell office:value-type="float" office:value="3300" table:style-name="ce1">
            <text:p>33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A80E2540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GETTO AMBIENTIAMOCI MATTINE'E E SPETTACOLO SU CALIFANO AL TEATRO CURCI DI BARLETTA CON MICHELE PLACID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International sound</text:p>
          </table:table-cell>
          <table:table-cell table:number-columns-repeated="8" table:style-name="ce2"/>
          <table:table-cell office:value-type="float" office:value="3300" table:style-name="ce1">
            <text:p>33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A80E2540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GETTO AMBIENTIAMOCI MATTINE'E E SPETTACOLO SU CALIFANO AL TEATRO CURCI DI BARLETTA CON MICHELE PLACID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4695800724</text:p>
          </table:table-cell>
          <table:table-cell office:value-type="string" table:style-name="ce2">
            <text:p>Audio One Service</text:p>
          </table:table-cell>
          <table:table-cell table:number-columns-repeated="6" table:style-name="ce2"/>
          <table:table-cell office:value-type="float" office:value="3300" table:style-name="ce1">
            <text:p>33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D00E253FF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OMPARTECIPAZZAZIONE SPETTACOLO SU CALIFANO AL TEATRO CURCI DI BARLETTA CON MICHELE PLACID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305510729</text:p>
          </table:table-cell>
          <table:table-cell office:value-type="string" table:style-name="ce2">
            <text:p>Nuova Grafica Maggiulli</text:p>
          </table:table-cell>
          <table:table-cell table:number-columns-repeated="8" table:style-name="ce2"/>
          <table:table-cell office:value-type="float" office:value="300" table:style-name="ce1">
            <text:p>3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D00E253FF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OMPARTECIPAZZAZIONE SPETTACOLO SU CALIFANO AL TEATRO CURCI DI BARLETTA CON MICHELE PLACID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Serimed S.R.L.</text:p>
          </table:table-cell>
          <table:table-cell table:number-columns-repeated="8" table:style-name="ce2"/>
          <table:table-cell office:value-type="float" office:value="300" table:style-name="ce1">
            <text:p>3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D00E253FF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OMPARTECIPAZZAZIONE SPETTACOLO SU CALIFANO AL TEATRO CURCI DI BARLETTA CON MICHELE PLACID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731810726</text:p>
          </table:table-cell>
          <table:table-cell office:value-type="string" table:style-name="ce2">
            <text:p>PEDICO ARTI GRAFICHE DI PEDICO RUGGIERO</text:p>
          </table:table-cell>
          <table:table-cell table:number-columns-repeated="8" table:style-name="ce2"/>
          <table:table-cell office:value-type="float" office:value="300" table:style-name="ce1">
            <text:p>3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D00E253FF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OMPARTECIPAZZAZIONE SPETTACOLO SU CALIFANO AL TEATRO CURCI DI BARLETTA CON MICHELE PLACID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305510729</text:p>
          </table:table-cell>
          <table:table-cell office:value-type="string" table:style-name="ce2">
            <text:p>Nuova Grafica Maggiulli</text:p>
          </table:table-cell>
          <table:table-cell table:number-columns-repeated="6" table:style-name="ce2"/>
          <table:table-cell office:value-type="float" office:value="300" table:style-name="ce1">
            <text:p>3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800E25401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QUISIZIONE INGRESSI PER SCUOLE SUPERIORI DELLA PROVINCIA PER IL TEATRO LEMBO DI <text:s/>CANOSA DI PUGLIA. IMPEGNO DI SPES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90061790722</text:p>
          </table:table-cell>
          <table:table-cell office:value-type="string" table:style-name="ce2">
            <text:p>Associazione Culturale Team Eventi33</text:p>
          </table:table-cell>
          <table:table-cell table:number-columns-repeated="8" table:style-name="ce2"/>
          <table:table-cell office:value-type="float" office:value="614.74" table:style-name="ce1">
            <text:p>614,74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800E25401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QUISIZIONE INGRESSI PER SCUOLE SUPERIORI DELLA PROVINCIA PER IL TEATRO LEMBO DI <text:s/>CANOSA DI PUGLIA. IMPEGNO DI SPES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90061790722</text:p>
          </table:table-cell>
          <table:table-cell office:value-type="string" table:style-name="ce2">
            <text:p>Associazione Culturale Team Eventi33</text:p>
          </table:table-cell>
          <table:table-cell table:number-columns-repeated="6" table:style-name="ce2"/>
          <table:table-cell office:value-type="float" office:value="614.74" table:style-name="ce1">
            <text:p>614,74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0F80E253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OMPARTECIPAZZAZIONE SPETTACOLO SU CALIFANO AL TEATRO CURCI DI BARLETT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Serimed S.R.L.</text:p>
          </table:table-cell>
          <table:table-cell table:number-columns-repeated="8" table:style-name="ce2"/>
          <table:table-cell office:value-type="float" office:value="180" table:style-name="ce1">
            <text:p>18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0F80E253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OMPARTECIPAZZAZIONE SPETTACOLO SU CALIFANO AL TEATRO CURCI DI BARLETT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305510729</text:p>
          </table:table-cell>
          <table:table-cell office:value-type="string" table:style-name="ce2">
            <text:p>Nuova Grafica Maggiulli</text:p>
          </table:table-cell>
          <table:table-cell table:number-columns-repeated="8" table:style-name="ce2"/>
          <table:table-cell office:value-type="float" office:value="180" table:style-name="ce1">
            <text:p>18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0F80E253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OMPARTECIPAZZAZIONE SPETTACOLO SU CALIFANO AL TEATRO CURCI DI BARLETT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731810726</text:p>
          </table:table-cell>
          <table:table-cell office:value-type="string" table:style-name="ce2">
            <text:p>PEDICO ARTI GRAFICHE DI PEDICO RUGGIERO</text:p>
          </table:table-cell>
          <table:table-cell table:number-columns-repeated="8" table:style-name="ce2"/>
          <table:table-cell office:value-type="float" office:value="180" table:style-name="ce1">
            <text:p>18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0F80E253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OMPARTECIPAZZAZIONE SPETTACOLO SU CALIFANO AL TEATRO CURCI DI BARLETT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305510729</text:p>
          </table:table-cell>
          <table:table-cell office:value-type="string" table:style-name="ce2">
            <text:p>Nuova Grafica Maggiulli</text:p>
          </table:table-cell>
          <table:table-cell table:number-columns-repeated="6" table:style-name="ce2"/>
          <table:table-cell office:value-type="float" office:value="180" table:style-name="ce1">
            <text:p>18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ED0E253F8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GETTO AMBIENTIAMOCI. SPETTACOLO MUSICALE A MARGHERITA DI SAVOIA IL 4 MAGGIO 2014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007270726</text:p>
          </table:table-cell>
          <table:table-cell office:value-type="string" table:style-name="ce2">
            <text:p>Music Art Management s.r.l.</text:p>
          </table:table-cell>
          <table:table-cell table:number-columns-repeated="8" table:style-name="ce2"/>
          <table:table-cell office:value-type="float" office:value="14754.1" table:style-name="ce1">
            <text:p>14754,1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ED0E253F8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GETTO AMBIENTIAMOCI. SPETTACOLO MUSICALE A MARGHERITA DI SAVOIA IL 4 MAGGIO 2014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7007270726</text:p>
          </table:table-cell>
          <table:table-cell office:value-type="string" table:style-name="ce2">
            <text:p>Music Art Management s.r.l.</text:p>
          </table:table-cell>
          <table:table-cell table:number-columns-repeated="6" table:style-name="ce2"/>
          <table:table-cell office:value-type="float" office:value="14754.1" table:style-name="ce1">
            <text:p>14754,1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2D0E25DFD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MBIENTIAMOCI 2014. FINALITÀ DI COMUNICAZIONE INTEGRAZIONE ANIMAZIONE GIORNATE 2-3-4 MAGGIO 2014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90092460725</text:p>
          </table:table-cell>
          <table:table-cell office:value-type="string" table:style-name="ce2">
            <text:p>Form@llimac Onlus</text:p>
          </table:table-cell>
          <table:table-cell table:number-columns-repeated="8" table:style-name="ce2"/>
          <table:table-cell office:value-type="float" office:value="1967" table:style-name="ce1">
            <text:p>1967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2D0E25DFD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MBIENTIAMOCI 2014. FINALITÀ DI COMUNICAZIONE INTEGRAZIONE ANIMAZIONE GIORNATE 2-3-4 MAGGIO 2014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90092460725</text:p>
          </table:table-cell>
          <table:table-cell office:value-type="string" table:style-name="ce2">
            <text:p>Form@llimac Onlus</text:p>
          </table:table-cell>
          <table:table-cell table:number-columns-repeated="6" table:style-name="ce2"/>
          <table:table-cell office:value-type="float" office:value="1967" table:style-name="ce1">
            <text:p>1967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.X050E25DF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MBIENTIAMOCI 2014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90000320722</text:p>
          </table:table-cell>
          <table:table-cell office:value-type="string" table:style-name="ce2">
            <text:p>ISTITUTO MASCHILE SAN GIUSEPPE</text:p>
          </table:table-cell>
          <table:table-cell table:number-columns-repeated="8" table:style-name="ce2"/>
          <table:table-cell office:value-type="float" office:value="1967.21" table:style-name="ce1">
            <text:p>1967,21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.X050E25DF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MBIENTIAMOCI 2014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90000320722</text:p>
          </table:table-cell>
          <table:table-cell office:value-type="string" table:style-name="ce2">
            <text:p>ISTITUTO MASCHILE SAN GIUSEPPE</text:p>
          </table:table-cell>
          <table:table-cell table:number-columns-repeated="6" table:style-name="ce2"/>
          <table:table-cell office:value-type="float" office:value="1967.21" table:style-name="ce1">
            <text:p>1967,21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D80E25DFF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MBIENTIAMOCI 2014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90091930728</text:p>
          </table:table-cell>
          <table:table-cell office:value-type="string" table:style-name="ce2">
            <text:p>ASSOCIAZIONE CULTURALE “YOU IN EU”</text:p>
          </table:table-cell>
          <table:table-cell table:number-columns-repeated="8" table:style-name="ce2"/>
          <table:table-cell office:value-type="float" office:value="1967.21" table:style-name="ce1">
            <text:p>1967,21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D80E25DFF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MBIENTIAMOCI 2014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90091930728</text:p>
          </table:table-cell>
          <table:table-cell office:value-type="string" table:style-name="ce2">
            <text:p>ASSOCIAZIONE CULTURALE “YOU IN EU”</text:p>
          </table:table-cell>
          <table:table-cell table:number-columns-repeated="6" table:style-name="ce2"/>
          <table:table-cell office:value-type="float" office:value="1967.21" table:style-name="ce1">
            <text:p>1967,21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370E253F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pot televisivo su Ambientiamoci;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Charlot Cinema</text:p>
          </table:table-cell>
          <table:table-cell table:number-columns-repeated="8" table:style-name="ce2"/>
          <table:table-cell office:value-type="float" office:value="20000" table:style-name="ce1">
            <text:p>200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370E253F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pot televisivo su Ambientiamoci;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000000000</text:p>
          </table:table-cell>
          <table:table-cell office:value-type="string" table:style-name="ce2">
            <text:p>Charlot Cinema</text:p>
          </table:table-cell>
          <table:table-cell table:number-columns-repeated="6" table:style-name="ce2"/>
          <table:table-cell office:value-type="float" office:value="20000" table:style-name="ce1">
            <text:p>200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0F0E253F1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mattinèe al Teatro Curci di Barlett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Charlot Cinema</text:p>
          </table:table-cell>
          <table:table-cell table:number-columns-repeated="8" table:style-name="ce2"/>
          <table:table-cell office:value-type="float" office:value="20000" table:style-name="ce1">
            <text:p>200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0F0E253F1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mattinèe al Teatro Curci di Barlett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000000000</text:p>
          </table:table-cell>
          <table:table-cell office:value-type="string" table:style-name="ce2">
            <text:p>Charlot Cinema</text:p>
          </table:table-cell>
          <table:table-cell table:number-columns-repeated="6" table:style-name="ce2"/>
          <table:table-cell office:value-type="float" office:value="20000" table:style-name="ce1">
            <text:p>200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E20E253F2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ilm dal titolo "La Scelta" sul territor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Charlot Cinema</text:p>
          </table:table-cell>
          <table:table-cell table:number-columns-repeated="8" table:style-name="ce2"/>
          <table:table-cell office:value-type="float" office:value="20000" table:style-name="ce1">
            <text:p>200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E20E253F2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ilm dal titolo "La Scelta" sul territori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000000000</text:p>
          </table:table-cell>
          <table:table-cell office:value-type="string" table:style-name="ce2">
            <text:p>Charlot Cinema</text:p>
          </table:table-cell>
          <table:table-cell table:number-columns-repeated="6" table:style-name="ce2"/>
          <table:table-cell office:value-type="float" office:value="20000" table:style-name="ce1">
            <text:p>200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BA0E253F3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estazione Musical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Fanfara dei Bersaglieri della Sezione San Ferdinando</text:p>
          </table:table-cell>
          <table:table-cell table:number-columns-repeated="8" table:style-name="ce2"/>
          <table:table-cell office:value-type="float" office:value="1500" table:style-name="ce1">
            <text:p>15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BA0E253F3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estazione Musical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000000000</text:p>
          </table:table-cell>
          <table:table-cell office:value-type="string" table:style-name="ce2">
            <text:p>Fanfara dei Bersaglieri della Sezione San Ferdinando</text:p>
          </table:table-cell>
          <table:table-cell table:number-columns-repeated="6" table:style-name="ce2"/>
          <table:table-cell office:value-type="float" office:value="1500" table:style-name="ce1">
            <text:p>15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6A0E253F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estazione Musical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Concerto Bandistico "Città di Bisceglie</text:p>
          </table:table-cell>
          <table:table-cell table:number-columns-repeated="8" table:style-name="ce2"/>
          <table:table-cell office:value-type="float" office:value="1500" table:style-name="ce1">
            <text:p>15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6A0E253F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estazione Musical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000000000</text:p>
          </table:table-cell>
          <table:table-cell office:value-type="string" table:style-name="ce2">
            <text:p>Concerto Bandistico "Città di Bisceglie</text:p>
          </table:table-cell>
          <table:table-cell table:number-columns-repeated="6" table:style-name="ce2"/>
          <table:table-cell office:value-type="float" office:value="1500" table:style-name="ce1">
            <text:p>15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6710D7049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o di "Assistenza all’attività di incontro domanda e offerta di lavoro per l’effettuazione di un job day, nell’ambito del Progetto l’IncontraLavor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13154310158</text:p>
          </table:table-cell>
          <table:table-cell office:value-type="string" table:style-name="ce2">
            <text:p>MONSTER ITALIA Srl</text:p>
          </table:table-cell>
          <table:table-cell table:number-columns-repeated="8" table:style-name="ce2"/>
          <table:table-cell office:value-type="float" office:value="14800" table:style-name="ce1">
            <text:p>148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6710D7049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o di "Assistenza all’attività di incontro domanda e offerta di lavoro per l’effettuazione di un job day, nell’ambito del Progetto l’IncontraLavor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13154310158</text:p>
          </table:table-cell>
          <table:table-cell office:value-type="string" table:style-name="ce2">
            <text:p>MONSTER ITALIA Srl</text:p>
          </table:table-cell>
          <table:table-cell table:number-columns-repeated="6" table:style-name="ce2"/>
          <table:table-cell office:value-type="float" office:value="14800" table:style-name="ce1">
            <text:p>148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AF0E253ED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GETTO AMBIENTIAMOCI" 5° GRANFONDO E MEDIAFONDO DELLA PROVINCIA BAT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Click Global Service srl di Antonio Moscetta c</text:p>
          </table:table-cell>
          <table:table-cell table:number-columns-repeated="8" table:style-name="ce2"/>
          <table:table-cell office:value-type="float" office:value="150" table:style-name="ce1">
            <text:p>15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AF0E253ED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GETTO AMBIENTIAMOCI" 5° GRANFONDO E MEDIAFONDO DELLA PROVINCIA BAT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Artmedia Srl</text:p>
          </table:table-cell>
          <table:table-cell table:number-columns-repeated="8" table:style-name="ce2"/>
          <table:table-cell office:value-type="float" office:value="150" table:style-name="ce1">
            <text:p>15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AF0E253ED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GETTO AMBIENTIAMOCI" 5° GRANFONDO E MEDIAFONDO DELLA PROVINCIA BAT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683210727</text:p>
          </table:table-cell>
          <table:table-cell office:value-type="string" table:style-name="ce2">
            <text:p>SGARRA TELONI</text:p>
          </table:table-cell>
          <table:table-cell table:number-columns-repeated="8" table:style-name="ce2"/>
          <table:table-cell office:value-type="float" office:value="150" table:style-name="ce1">
            <text:p>15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AF0E253ED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GETTO AMBIENTIAMOCI" 5° GRANFONDO E MEDIAFONDO DELLA PROVINCIA BAT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000000000</text:p>
          </table:table-cell>
          <table:table-cell office:value-type="string" table:style-name="ce2">
            <text:p>Click Global Service srl di Antonio Moscetta c</text:p>
          </table:table-cell>
          <table:table-cell table:number-columns-repeated="6" table:style-name="ce2"/>
          <table:table-cell office:value-type="float" office:value="150" table:style-name="ce1">
            <text:p>15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540E253E9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X540E253E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305510729</text:p>
          </table:table-cell>
          <table:table-cell office:value-type="string" table:style-name="ce2">
            <text:p>Nuova Grafica Maggiulli</text:p>
          </table:table-cell>
          <table:table-cell table:number-columns-repeated="8" table:style-name="ce2"/>
          <table:table-cell office:value-type="float" office:value="300" table:style-name="ce1">
            <text:p>300</text:p>
          </table:table-cell>
          <table:table-cell table:number-columns-repeated="2" table:style-name="ce3"/>
          <table:table-cell office:value-type="float" office:value="300" table:style-name="ce1">
            <text:p>3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540E253E9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X540E253E9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305510729</text:p>
          </table:table-cell>
          <table:table-cell office:value-type="string" table:style-name="ce2">
            <text:p>Nuova Grafica Maggiulli</text:p>
          </table:table-cell>
          <table:table-cell table:number-columns-repeated="6" table:style-name="ce2"/>
          <table:table-cell office:value-type="float" office:value="300" table:style-name="ce1">
            <text:p>300</text:p>
          </table:table-cell>
          <table:table-cell table:number-columns-repeated="2" table:style-name="ce3"/>
          <table:table-cell office:value-type="float" office:value="300" table:style-name="ce1">
            <text:p>30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7C0E253E8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OMPARTECIPAZIONE ALLA PUBBLICAZIONE DEL LIBRO "U' RETI'DDE'" DI ATTILIO BUSSETT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284480729</text:p>
          </table:table-cell>
          <table:table-cell office:value-type="string" table:style-name="ce2">
            <text:p>Contatto di Franco di Chio</text:p>
          </table:table-cell>
          <table:table-cell table:number-columns-repeated="8" table:style-name="ce2"/>
          <table:table-cell office:value-type="float" office:value="2049.1799999999998" table:style-name="ce1">
            <text:p>2049,18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7C0E253E8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OMPARTECIPAZIONE ALLA PUBBLICAZIONE DEL LIBRO "U' RETI'DDE'" DI ATTILIO BUSSETTI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5284480729</text:p>
          </table:table-cell>
          <table:table-cell office:value-type="string" table:style-name="ce2">
            <text:p>Contatto di Franco di Chio</text:p>
          </table:table-cell>
          <table:table-cell table:number-columns-repeated="6" table:style-name="ce2"/>
          <table:table-cell office:value-type="float" office:value="2049.1799999999998" table:style-name="ce1">
            <text:p>2049,18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080E2540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GETTO PILOTA PER LA FORMAZIONE DEGLI OPERTAORI DELLE RETE PROVINCIALE ANTIVIOLENZ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710690727</text:p>
          </table:table-cell>
          <table:table-cell office:value-type="string" table:style-name="ce2">
            <text:p>Bar ai Portici</text:p>
          </table:table-cell>
          <table:table-cell table:number-columns-repeated="8" table:style-name="ce2"/>
          <table:table-cell office:value-type="float" office:value="295.08" table:style-name="ce1">
            <text:p>295,08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080E2540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GETTO PILOTA PER LA FORMAZIONE DEGLI OPERTAORI DELLE RETE PROVINCIALE ANTIVIOLENZ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5710690727</text:p>
          </table:table-cell>
          <table:table-cell office:value-type="string" table:style-name="ce2">
            <text:p>Bar ai Portici</text:p>
          </table:table-cell>
          <table:table-cell table:number-columns-repeated="6" table:style-name="ce2"/>
          <table:table-cell office:value-type="float" office:value="295.08" table:style-name="ce1">
            <text:p>295,08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291309DD9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LeasePlan Italia S.p.A</text:p>
          </table:table-cell>
          <table:table-cell table:number-columns-repeated="8" table:style-name="ce2"/>
          <table:table-cell office:value-type="float" office:value="7968" table:style-name="ce1">
            <text:p>7968</text:p>
          </table:table-cell>
          <table:table-cell office:value-type="date" office:date-value="2015-05-03T00:00:00" table:style-name="ce3">
            <text:p>03/05/2015</text:p>
          </table:table-cell>
          <table:table-cell office:value-type="date" office:date-value="2017-05-03T00:00:00" table:style-name="ce3">
            <text:p>03/05/2017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291309DD9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615080963</text:p>
          </table:table-cell>
          <table:table-cell office:value-type="string" table:style-name="ce2">
            <text:p>LeasePlan Italia S.p.A</text:p>
          </table:table-cell>
          <table:table-cell table:number-columns-repeated="6" table:style-name="ce2"/>
          <table:table-cell office:value-type="float" office:value="7968" table:style-name="ce1">
            <text:p>7968</text:p>
          </table:table-cell>
          <table:table-cell office:value-type="date" office:date-value="2015-05-03T00:00:00" table:style-name="ce3">
            <text:p>03/05/2015</text:p>
          </table:table-cell>
          <table:table-cell office:value-type="date" office:date-value="2017-05-03T00:00:00" table:style-name="ce3">
            <text:p>03/05/2017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870E253E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IL. PROGETTO PILOTA PER LA FORMAZIONE DEGLI OPERTAORI DELLE RETE PROVINCIALE ANTIVIOLENZA: AFFIDAMENTO CORSO DI FORM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084031003</text:p>
          </table:table-cell>
          <table:table-cell office:value-type="string" table:style-name="ce2">
            <text:p>DIFFERENZADONNA onlus</text:p>
          </table:table-cell>
          <table:table-cell table:number-columns-repeated="8" table:style-name="ce2"/>
          <table:table-cell office:value-type="float" office:value="35000" table:style-name="ce1">
            <text:p>350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870E253E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IL. PROGETTO PILOTA PER LA FORMAZIONE DEGLI OPERTAORI DELLE RETE PROVINCIALE ANTIVIOLENZA: AFFIDAMENTO CORSO DI FORMAZION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5084031003</text:p>
          </table:table-cell>
          <table:table-cell office:value-type="string" table:style-name="ce2">
            <text:p>DIFFERENZADONNA onlus</text:p>
          </table:table-cell>
          <table:table-cell table:number-columns-repeated="6" table:style-name="ce2"/>
          <table:table-cell office:value-type="float" office:value="35000" table:style-name="ce1">
            <text:p>350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750E253FB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trasporto alunni manifestazione 2-3-4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171360725</text:p>
          </table:table-cell>
          <table:table-cell office:value-type="string" table:style-name="ce2">
            <text:p>DOLCEVITA di Destino Francesca</text:p>
          </table:table-cell>
          <table:table-cell table:number-columns-repeated="8" table:style-name="ce2"/>
          <table:table-cell office:value-type="float" office:value="14000" table:style-name="ce1">
            <text:p>140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750E253FB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trasporto alunni manifestazione 2-3-4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7171360725</text:p>
          </table:table-cell>
          <table:table-cell office:value-type="string" table:style-name="ce2">
            <text:p>DOLCEVITA di Destino Francesca</text:p>
          </table:table-cell>
          <table:table-cell table:number-columns-repeated="6" table:style-name="ce2"/>
          <table:table-cell office:value-type="float" office:value="14000" table:style-name="ce1">
            <text:p>140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4D0E253F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viaggio Premio a Nantes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171360725</text:p>
          </table:table-cell>
          <table:table-cell office:value-type="string" table:style-name="ce2">
            <text:p>DOLCEVITA di Destino Francesca</text:p>
          </table:table-cell>
          <table:table-cell table:number-columns-repeated="8" table:style-name="ce2"/>
          <table:table-cell office:value-type="float" office:value="22950.82" table:style-name="ce1">
            <text:p>22950,82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4D0E253F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viaggio Premio a Nantes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7171360725</text:p>
          </table:table-cell>
          <table:table-cell office:value-type="string" table:style-name="ce2">
            <text:p>DOLCEVITA di Destino Francesca</text:p>
          </table:table-cell>
          <table:table-cell table:number-columns-repeated="6" table:style-name="ce2"/>
          <table:table-cell office:value-type="float" office:value="22950.82" table:style-name="ce1">
            <text:p>22950,82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250E253FD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emio a Copenaghen e Bristol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663340724</text:p>
          </table:table-cell>
          <table:table-cell office:value-type="string" table:style-name="ce2">
            <text:p>Mants di Glionna M. Maddalena</text:p>
          </table:table-cell>
          <table:table-cell table:number-columns-repeated="8" table:style-name="ce2"/>
          <table:table-cell office:value-type="float" office:value="27311.47" table:style-name="ce1">
            <text:p>27311,47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250E253FD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emio a Copenaghen e Bristol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6663340724</text:p>
          </table:table-cell>
          <table:table-cell office:value-type="string" table:style-name="ce2">
            <text:p>Mants di Glionna M. Maddalena</text:p>
          </table:table-cell>
          <table:table-cell table:number-columns-repeated="6" table:style-name="ce2"/>
          <table:table-cell office:value-type="float" office:value="27311.47" table:style-name="ce1">
            <text:p>27311,47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XD70E253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cedura di cottimo fiduciario ex art. 125 comma 11 lett. b) D. Lgs 163/2006 per affidamento servizio bar per il Convegno "Riqualificazione del Sistema delle Biblioteche"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La Nuova Bomboniera Bar</text:p>
          </table:table-cell>
          <table:table-cell table:number-columns-repeated="8" table:style-name="ce2"/>
          <table:table-cell office:value-type="float" office:value="721.31" table:style-name="ce1">
            <text:p>721,31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XD70E253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cedura di cottimo fiduciario ex art. 125 comma 11 lett. b) D. Lgs 163/2006 per affidamento servizio bar per il Convegno "Riqualificazione del Sistema delle Biblioteche"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Bar Centrale</text:p>
          </table:table-cell>
          <table:table-cell table:number-columns-repeated="8" table:style-name="ce2"/>
          <table:table-cell office:value-type="float" office:value="721.31" table:style-name="ce1">
            <text:p>721,31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XD70E253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cedura di cottimo fiduciario ex art. 125 comma 11 lett. b) D. Lgs 163/2006 per affidamento servizio bar per il Convegno "Riqualificazione del Sistema delle Biblioteche"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Extra Bar</text:p>
          </table:table-cell>
          <table:table-cell table:number-columns-repeated="8" table:style-name="ce2"/>
          <table:table-cell office:value-type="float" office:value="721.31" table:style-name="ce1">
            <text:p>721,31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XD70E253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cedura di cottimo fiduciario ex art. 125 comma 11 lett. b) D. Lgs 163/2006 per affidamento servizio bar per il Convegno "Riqualificazione del Sistema delle Biblioteche"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000000000</text:p>
          </table:table-cell>
          <table:table-cell office:value-type="string" table:style-name="ce2">
            <text:p>La Nuova Bomboniera Bar</text:p>
          </table:table-cell>
          <table:table-cell table:number-columns-repeated="6" table:style-name="ce2"/>
          <table:table-cell office:value-type="float" office:value="721.31" table:style-name="ce1">
            <text:p>721,31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5F0E253EF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olo Bibliotecario SBN provinciale. Acquisto attraverso il Mercato Elettronic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8450891000</text:p>
          </table:table-cell>
          <table:table-cell office:value-type="string" table:style-name="ce2">
            <text:p>Almaviva S.p.a.</text:p>
          </table:table-cell>
          <table:table-cell table:number-columns-repeated="8" table:style-name="ce2"/>
          <table:table-cell office:value-type="float" office:value="4080" table:style-name="ce1">
            <text:p>408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5F0E253EF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olo Bibliotecario SBN provinciale. Acquisto attraverso il Mercato Elettronic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8450891000</text:p>
          </table:table-cell>
          <table:table-cell office:value-type="string" table:style-name="ce2">
            <text:p>Almaviva S.p.a.</text:p>
          </table:table-cell>
          <table:table-cell table:number-columns-repeated="6" table:style-name="ce2"/>
          <table:table-cell office:value-type="float" office:value="4080" table:style-name="ce1">
            <text:p>408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1A0E253F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mbientiamoci 2014 - finali nazionali campionato 2014 FIPAV protocollo d'intesa e compartecipazione ospitalità atleti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767620724</text:p>
          </table:table-cell>
          <table:table-cell office:value-type="string" table:style-name="ce2">
            <text:p>Nicotel Group Hotel &amp; Resort</text:p>
          </table:table-cell>
          <table:table-cell table:number-columns-repeated="8" table:style-name="ce2"/>
          <table:table-cell office:value-type="float" office:value="16393.439999999999" table:style-name="ce1">
            <text:p>16393,44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1A0E253F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mbientiamoci 2014 - finali nazionali campionato 2014 FIPAV protocollo d'intesa e compartecipazione ospitalità atleti.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6767620724</text:p>
          </table:table-cell>
          <table:table-cell office:value-type="string" table:style-name="ce2">
            <text:p>Nicotel Group Hotel &amp; Resort</text:p>
          </table:table-cell>
          <table:table-cell table:number-columns-repeated="6" table:style-name="ce2"/>
          <table:table-cell office:value-type="float" office:value="16393.439999999999" table:style-name="ce1">
            <text:p>16393,44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2COE253EA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L.R. n. 13 del 25.05.2012 : riconoscimento qualifica di guida e/o accompagnatore turistico per riapertura termini; Fornitura di attestati e tesserini di riconosciment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Ditta Marchese Sebastiano</text:p>
          </table:table-cell>
          <table:table-cell table:number-columns-repeated="8" table:style-name="ce2"/>
          <table:table-cell office:value-type="float" office:value="1490.15" table:style-name="ce1">
            <text:p>1490,15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2COE253EA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L.R. n. 13 del 25.05.2012 : riconoscimento qualifica di guida e/o accompagnatore turistico per riapertura termini; Fornitura di attestati e tesserini di riconosciment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000000000</text:p>
          </table:table-cell>
          <table:table-cell office:value-type="string" table:style-name="ce2">
            <text:p>Ditta Marchese Sebastiano</text:p>
          </table:table-cell>
          <table:table-cell table:number-columns-repeated="6" table:style-name="ce2"/>
          <table:table-cell office:value-type="float" office:value="1490.15" table:style-name="ce1">
            <text:p>1490,15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E60F87C0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 materiale didattico tiflotecnico in versione Braille o large point e digitale. a.s. 2014/15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776850726</text:p>
          </table:table-cell>
          <table:table-cell office:value-type="string" table:style-name="ce2">
            <text:p>Cooperativa Sociale a R. L. Aurelio Nicolodi</text:p>
          </table:table-cell>
          <table:table-cell table:number-columns-repeated="8" table:style-name="ce2"/>
          <table:table-cell office:value-type="float" office:value="6789.7" table:style-name="ce1">
            <text:p>6789,7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E60F87C0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 materiale didattico tiflotecnico in versione Braille o large point e digitale. a.s. 2014/15.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6776850726</text:p>
          </table:table-cell>
          <table:table-cell office:value-type="string" table:style-name="ce2">
            <text:p>Cooperativa Sociale a R. L. Aurelio Nicolodi</text:p>
          </table:table-cell>
          <table:table-cell table:number-columns-repeated="6" table:style-name="ce2"/>
          <table:table-cell office:value-type="float" office:value="6789.7" table:style-name="ce1">
            <text:p>6789,7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580E25402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getto "Spazi Migranti". CENTRO INTERCULTURALE PER GLI IMMIGRATI DELLA PROVINCIA. AFFIDAMENTO materiale divulgativo, pubblicitario e servizio stampat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879530720</text:p>
          </table:table-cell>
          <table:table-cell office:value-type="string" table:style-name="ce2">
            <text:p>ARTSMEDIA SRL</text:p>
          </table:table-cell>
          <table:table-cell table:number-columns-repeated="8" table:style-name="ce2"/>
          <table:table-cell office:value-type="float" office:value="3050" table:style-name="ce1">
            <text:p>305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580E25402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getto "Spazi Migranti". CENTRO INTERCULTURALE PER GLI IMMIGRATI DELLA PROVINCIA. AFFIDAMENTO materiale divulgativo, pubblicitario e servizio stampati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6879530720</text:p>
          </table:table-cell>
          <table:table-cell office:value-type="string" table:style-name="ce2">
            <text:p>ARTSMEDIA SRL</text:p>
          </table:table-cell>
          <table:table-cell table:number-columns-repeated="6" table:style-name="ce2"/>
          <table:table-cell office:value-type="float" office:value="3050" table:style-name="ce1">
            <text:p>305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5641686291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Interventi per l’integrazione lavorativa di videolesi. Approvazione Convenzione e Progetto "Corso videolesi"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U.I.C.I. BAT</text:p>
          </table:table-cell>
          <table:table-cell table:number-columns-repeated="8" table:style-name="ce2"/>
          <table:table-cell office:value-type="float" office:value="65000" table:style-name="ce1">
            <text:p>650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5641686291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Interventi per l’integrazione lavorativa di videolesi. Approvazione Convenzione e Progetto "Corso videolesi"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10" table:style-name="ce2"/>
          <table:table-cell office:value-type="float" office:value="65000" table:style-name="ce1">
            <text:p>650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000000000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benessere, salute e integrazione sociale", Accertamento, Impegno di Spesa, Approvazione convenzione e piano Finanziar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Associazione di Promozione Sociale Mondo Nuovo</text:p>
          </table:table-cell>
          <table:table-cell table:number-columns-repeated="8" table:style-name="ce2"/>
          <table:table-cell office:value-type="float" office:value="138118.75" table:style-name="ce1">
            <text:p>138118,75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000000000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benessere, salute e integrazione sociale", Accertamento, Impegno di Spesa, Approvazione convenzione e piano Finanziari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000000000</text:p>
          </table:table-cell>
          <table:table-cell office:value-type="string" table:style-name="ce2">
            <text:p>Associazione di Promozione Sociale Mondo Nuovo</text:p>
          </table:table-cell>
          <table:table-cell table:number-columns-repeated="6" table:style-name="ce2"/>
          <table:table-cell office:value-type="float" office:value="138118.75" table:style-name="ce1">
            <text:p>138118,75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5619224A5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Interventi per l’integrazione extrascolastica e domiciliare in favore degli alunni videolesi. Impegno di spes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U.I.C.I. BAT</text:p>
          </table:table-cell>
          <table:table-cell table:number-columns-repeated="8" table:style-name="ce2"/>
          <table:table-cell office:value-type="float" office:value="176401.38" table:style-name="ce1">
            <text:p>176401,38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5619224A5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Interventi per l’integrazione extrascolastica e domiciliare in favore degli alunni videolesi. Impegno di spesa.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000000000</text:p>
          </table:table-cell>
          <table:table-cell office:value-type="string" table:style-name="ce2">
            <text:p>U.I.C.I. BAT</text:p>
          </table:table-cell>
          <table:table-cell table:number-columns-repeated="6" table:style-name="ce2"/>
          <table:table-cell office:value-type="float" office:value="176401.38" table:style-name="ce1">
            <text:p>176401,38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B710D704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IMPEGNO SPESA PER LAVORI URGENTI PRESSO IL LICEO “E.FERMI” DI SPINAZZOL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Nuova Metal Carulli srl</text:p>
          </table:table-cell>
          <table:table-cell table:number-columns-repeated="8" table:style-name="ce2"/>
          <table:table-cell office:value-type="float" office:value="430" table:style-name="ce1">
            <text:p>43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B710D704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IMPEGNO SPESA PER LAVORI URGENTI PRESSO IL LICEO “E.FERMI” DI SPINAZZOL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Vetreria G.M</text:p>
          </table:table-cell>
          <table:table-cell table:number-columns-repeated="8" table:style-name="ce2"/>
          <table:table-cell office:value-type="float" office:value="430" table:style-name="ce1">
            <text:p>43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B710D704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IMPEGNO SPESA PER LAVORI URGENTI PRESSO IL LICEO “E.FERMI” DI SPINAZZOL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Falegnameria Minerva</text:p>
          </table:table-cell>
          <table:table-cell table:number-columns-repeated="8" table:style-name="ce2"/>
          <table:table-cell office:value-type="float" office:value="430" table:style-name="ce1">
            <text:p>43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B710D704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IMPEGNO SPESA PER LAVORI URGENTI PRESSO IL LICEO “E.FERMI” DI SPINAZZOL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000000000</text:p>
          </table:table-cell>
          <table:table-cell office:value-type="string" table:style-name="ce2">
            <text:p>Nuova Metal Carulli srl</text:p>
          </table:table-cell>
          <table:table-cell table:number-columns-repeated="6" table:style-name="ce2"/>
          <table:table-cell office:value-type="float" office:value="430" table:style-name="ce1">
            <text:p>43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X170E25DF1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LIQUIDAZIONE FATTURA N. 1010230605 DEL 26.05.2014 DELLA DITTA KYOCERA <text:s/>PER NOLEGGIO FOTOCOPIATORE MULTIFUNZIONE PERIODO DAL 24.02.2014 AL 23.05.2014 - CIG:X170E25DF1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Kyocera Document Solution Italia S.p.A.</text:p>
          </table:table-cell>
          <table:table-cell table:number-columns-repeated="8" table:style-name="ce2"/>
          <table:table-cell office:value-type="float" office:value="321.8" table:style-name="ce1">
            <text:p>321,8</text:p>
          </table:table-cell>
          <table:table-cell table:number-columns-repeated="2" table:style-name="ce3"/>
          <table:table-cell office:value-type="float" office:value="321.8" table:style-name="ce1">
            <text:p>321,8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X170E25DF1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LIQUIDAZIONE FATTURA N. 1010230605 DEL 26.05.2014 DELLA DITTA KYOCERA <text:s/>PER NOLEGGIO FOTOCOPIATORE MULTIFUNZIONE PERIODO DAL 24.02.2014 AL 23.05.2014 - CIG:X170E25DF1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973040963</text:p>
          </table:table-cell>
          <table:table-cell office:value-type="string" table:style-name="ce2">
            <text:p>Kyocera Document Solution Italia S.p.A.</text:p>
          </table:table-cell>
          <table:table-cell table:number-columns-repeated="6" table:style-name="ce2"/>
          <table:table-cell office:value-type="float" office:value="321.8" table:style-name="ce1">
            <text:p>321,8</text:p>
          </table:table-cell>
          <table:table-cell table:number-columns-repeated="2" table:style-name="ce3"/>
          <table:table-cell office:value-type="float" office:value="321.8" table:style-name="ce1">
            <text:p>321,8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DF10D7046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VISITE DIDATTICHE A SPINAZZOLA IN OCCASIONE DELLA COMMEMORAZIONE DELLA STRAGE DI “ MURGETTA ROSSI”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Angelo Sassi &amp; C. s.n.c</text:p>
          </table:table-cell>
          <table:table-cell table:number-columns-repeated="8" table:style-name="ce2"/>
          <table:table-cell office:value-type="float" office:value="737.7" table:style-name="ce1">
            <text:p>737,7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DF10D7046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VISITE DIDATTICHE A SPINAZZOLA IN OCCASIONE DELLA COMMEMORAZIONE DELLA STRAGE DI “ MURGETTA ROSSI”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479450727</text:p>
          </table:table-cell>
          <table:table-cell office:value-type="string" table:style-name="ce2">
            <text:p>Maggialetti</text:p>
          </table:table-cell>
          <table:table-cell table:number-columns-repeated="8" table:style-name="ce2"/>
          <table:table-cell office:value-type="float" office:value="737.7" table:style-name="ce1">
            <text:p>737,7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DF10D7046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VISITE DIDATTICHE A SPINAZZOLA IN OCCASIONE DELLA COMMEMORAZIONE DELLA STRAGE DI “ MURGETTA ROSSI”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000000000</text:p>
          </table:table-cell>
          <table:table-cell office:value-type="string" table:style-name="ce2">
            <text:p>Angelo Sassi &amp; C. s.n.c</text:p>
          </table:table-cell>
          <table:table-cell table:number-columns-repeated="6" table:style-name="ce2"/>
          <table:table-cell office:value-type="float" office:value="737.7" table:style-name="ce1">
            <text:p>737,7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76010E642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IMPEGNO E LIQUIDAZIONE FATTURE N. 523 E N. 601 DELLA DITTA PICCI’ SRL PER NOLEGGIO DI N. 25 P.C. PERIODO GIUGNO/SETTEMBRE E RISCATTO FINALE DEGLI STESS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836030876</text:p>
          </table:table-cell>
          <table:table-cell office:value-type="string" table:style-name="ce2">
            <text:p>Picci Srl</text:p>
          </table:table-cell>
          <table:table-cell table:number-columns-repeated="8" table:style-name="ce2"/>
          <table:table-cell office:value-type="float" office:value="4175" table:style-name="ce1">
            <text:p>4175</text:p>
          </table:table-cell>
          <table:table-cell table:number-columns-repeated="2" table:style-name="ce3"/>
          <table:table-cell office:value-type="float" office:value="4175" table:style-name="ce1">
            <text:p>4175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76010E642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IMPEGNO E LIQUIDAZIONE FATTURE N. 523 E N. 601 DELLA DITTA PICCI’ SRL PER NOLEGGIO DI N. 25 P.C. PERIODO GIUGNO/SETTEMBRE E RISCATTO FINALE DEGLI STESSI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4836030876</text:p>
          </table:table-cell>
          <table:table-cell office:value-type="string" table:style-name="ce2">
            <text:p>Picci Srl</text:p>
          </table:table-cell>
          <table:table-cell table:number-columns-repeated="6" table:style-name="ce2"/>
          <table:table-cell office:value-type="float" office:value="4175" table:style-name="ce1">
            <text:p>4175</text:p>
          </table:table-cell>
          <table:table-cell table:number-columns-repeated="2" table:style-name="ce3"/>
          <table:table-cell office:value-type="float" office:value="4175" table:style-name="ce1">
            <text:p>4175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7210D704F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Visita degli studenti delle scuole della Provincia Barlettta-Andria-Trani alla mostra “Senzatomica, Trasformare lo spirito umano per un mondo libero da armi nucleari”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Sassi Massimo Viaggi di Lorusso Pasqualina S.A.S</text:p>
          </table:table-cell>
          <table:table-cell table:number-columns-repeated="8" table:style-name="ce2"/>
          <table:table-cell office:value-type="float" office:value="1000" table:style-name="ce1">
            <text:p>1000</text:p>
          </table:table-cell>
          <table:table-cell table:number-columns-repeated="2" table:style-name="ce3"/>
          <table:table-cell office:value-type="float" office:value="1000" table:style-name="ce1">
            <text:p>100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7210D704F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Visita degli studenti delle scuole della Provincia Barlettta-Andria-Trani alla mostra “Senzatomica, Trasformare lo spirito umano per un mondo libero da armi nucleari”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000000000</text:p>
          </table:table-cell>
          <table:table-cell office:value-type="string" table:style-name="ce2">
            <text:p>Sassi Massimo Viaggi di Lorusso Pasqualina S.A.S</text:p>
          </table:table-cell>
          <table:table-cell table:number-columns-repeated="6" table:style-name="ce2"/>
          <table:table-cell office:value-type="float" office:value="1000" table:style-name="ce1">
            <text:p>1000</text:p>
          </table:table-cell>
          <table:table-cell table:number-columns-repeated="2" table:style-name="ce3"/>
          <table:table-cell office:value-type="float" office:value="1000" table:style-name="ce1">
            <text:p>10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160F87DD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LIQUIDAZIONE FATTURA N. 158/2013 DELLA DITTA PUGLIASCUOLA SRL PER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816900723</text:p>
          </table:table-cell>
          <table:table-cell office:value-type="string" table:style-name="ce2">
            <text:p>Pugliascuola srl</text:p>
          </table:table-cell>
          <table:table-cell table:number-columns-repeated="8" table:style-name="ce2"/>
          <table:table-cell office:value-type="float" office:value="409.84" table:style-name="ce1">
            <text:p>409,84</text:p>
          </table:table-cell>
          <table:table-cell table:number-columns-repeated="2" table:style-name="ce3"/>
          <table:table-cell office:value-type="float" office:value="409.84" table:style-name="ce1">
            <text:p>409,84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160F87DD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LIQUIDAZIONE FATTURA N. 158/2013 DELLA DITTA PUGLIASCUOLA SRL PER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5816900723</text:p>
          </table:table-cell>
          <table:table-cell office:value-type="string" table:style-name="ce2">
            <text:p>Pugliascuola srl</text:p>
          </table:table-cell>
          <table:table-cell table:number-columns-repeated="6" table:style-name="ce2"/>
          <table:table-cell office:value-type="float" office:value="409.84" table:style-name="ce1">
            <text:p>409,84</text:p>
          </table:table-cell>
          <table:table-cell table:number-columns-repeated="2" table:style-name="ce3"/>
          <table:table-cell office:value-type="float" office:value="409.84" table:style-name="ce1">
            <text:p>409,84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EA0E25DF2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IMPEGNO SPESA PER VISITE DIDATTICHE A SPINAZZOLA IN OCCASIONE DELLE CELEBRAZIONI DEL IV° CENTENARIO DELLA NASCITA DI PAPA “INNOCENZO XII”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479450727</text:p>
          </table:table-cell>
          <table:table-cell office:value-type="string" table:style-name="ce2">
            <text:p>Maggialetti</text:p>
          </table:table-cell>
          <table:table-cell table:number-columns-repeated="8" table:style-name="ce2"/>
          <table:table-cell office:value-type="float" office:value="586.07000000000005" table:style-name="ce1">
            <text:p>586,07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EA0E25DF2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IMPEGNO SPESA PER VISITE DIDATTICHE A SPINAZZOLA IN OCCASIONE DELLE CELEBRAZIONI DEL IV° CENTENARIO DELLA NASCITA DI PAPA “INNOCENZO XII”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Autonoleggio Sassi Agostino</text:p>
          </table:table-cell>
          <table:table-cell table:number-columns-repeated="8" table:style-name="ce2"/>
          <table:table-cell office:value-type="float" office:value="586.07000000000005" table:style-name="ce1">
            <text:p>586,07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EA0E25DF2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IMPEGNO SPESA PER VISITE DIDATTICHE A SPINAZZOLA IN OCCASIONE DELLE CELEBRAZIONI DEL IV° CENTENARIO DELLA NASCITA DI PAPA “INNOCENZO XII”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000000000</text:p>
          </table:table-cell>
          <table:table-cell office:value-type="string" table:style-name="ce2">
            <text:p>Autonoleggio Sassi Agostino</text:p>
          </table:table-cell>
          <table:table-cell table:number-columns-repeated="6" table:style-name="ce2"/>
          <table:table-cell office:value-type="float" office:value="586.07000000000005" table:style-name="ce1">
            <text:p>586,07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C20E25DF3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liquidazione <text:s/>Oggiweb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208950722</text:p>
          </table:table-cell>
          <table:table-cell office:value-type="string" table:style-name="ce2">
            <text:p>oggiweb</text:p>
          </table:table-cell>
          <table:table-cell table:number-columns-repeated="8" table:style-name="ce2"/>
          <table:table-cell office:value-type="float" office:value="250" table:style-name="ce1">
            <text:p>250</text:p>
          </table:table-cell>
          <table:table-cell table:number-columns-repeated="2" table:style-name="ce3"/>
          <table:table-cell office:value-type="float" office:value="250" table:style-name="ce1">
            <text:p>25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C20E25DF3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liquidazione <text:s/>Oggiweb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6208950722</text:p>
          </table:table-cell>
          <table:table-cell office:value-type="string" table:style-name="ce2">
            <text:p>oggiweb</text:p>
          </table:table-cell>
          <table:table-cell table:number-columns-repeated="6" table:style-name="ce2"/>
          <table:table-cell office:value-type="float" office:value="250" table:style-name="ce1">
            <text:p>250</text:p>
          </table:table-cell>
          <table:table-cell table:number-columns-repeated="2" table:style-name="ce3"/>
          <table:table-cell office:value-type="float" office:value="250" table:style-name="ce1">
            <text:p>25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720E25DF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liquidazione <text:s/>Tecnodid srl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Tecnodid srl</text:p>
          </table:table-cell>
          <table:table-cell table:number-columns-repeated="8" table:style-name="ce2"/>
          <table:table-cell office:value-type="float" office:value="77.87" table:style-name="ce1">
            <text:p>77,87</text:p>
          </table:table-cell>
          <table:table-cell table:number-columns-repeated="2" table:style-name="ce3"/>
          <table:table-cell office:value-type="float" office:value="77.87" table:style-name="ce1">
            <text:p>77,87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720E25DF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liquidazione <text:s/>Tecnodid srl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000000000</text:p>
          </table:table-cell>
          <table:table-cell office:value-type="string" table:style-name="ce2">
            <text:p>Tecnodid srl</text:p>
          </table:table-cell>
          <table:table-cell table:number-columns-repeated="6" table:style-name="ce2"/>
          <table:table-cell office:value-type="float" office:value="77.87" table:style-name="ce1">
            <text:p>77,87</text:p>
          </table:table-cell>
          <table:table-cell table:number-columns-repeated="2" table:style-name="ce3"/>
          <table:table-cell office:value-type="float" office:value="77.87" table:style-name="ce1">
            <text:p>77,87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9A0E25DF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liquidazione Soluzione S.p.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12110930158</text:p>
          </table:table-cell>
          <table:table-cell office:value-type="string" table:style-name="ce2">
            <text:p>Soluzione S.p.A.</text:p>
          </table:table-cell>
          <table:table-cell table:number-columns-repeated="8" table:style-name="ce2"/>
          <table:table-cell office:value-type="float" office:value="103.3" table:style-name="ce1">
            <text:p>103,3</text:p>
          </table:table-cell>
          <table:table-cell table:number-columns-repeated="2" table:style-name="ce3"/>
          <table:table-cell office:value-type="float" office:value="103.3" table:style-name="ce1">
            <text:p>103,3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9A0E25DF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liquidazione Soluzione S.p.A.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12110930158</text:p>
          </table:table-cell>
          <table:table-cell office:value-type="string" table:style-name="ce2">
            <text:p>Soluzione S.p.A.</text:p>
          </table:table-cell>
          <table:table-cell table:number-columns-repeated="6" table:style-name="ce2"/>
          <table:table-cell office:value-type="float" office:value="103.3" table:style-name="ce1">
            <text:p>103,3</text:p>
          </table:table-cell>
          <table:table-cell table:number-columns-repeated="2" table:style-name="ce3"/>
          <table:table-cell office:value-type="float" office:value="103.3" table:style-name="ce1">
            <text:p>103,3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170E25DF1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IMPEGNO SPESA PER CANONE ANNUALE DI ASSISTENZA E MANUTENZIONE <text:s/>FOTOCOPIATORE MULTIFUNZIONE KYOCER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Kyocera Document Solution Italia S.p.A.</text:p>
          </table:table-cell>
          <table:table-cell table:number-columns-repeated="8" table:style-name="ce2"/>
          <table:table-cell office:value-type="float" office:value="1312.32" table:style-name="ce1">
            <text:p>1312,32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170E25DF1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IMPEGNO SPESA PER CANONE ANNUALE DI ASSISTENZA E MANUTENZIONE <text:s/>FOTOCOPIATORE MULTIFUNZIONE KYOCER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973040963</text:p>
          </table:table-cell>
          <table:table-cell office:value-type="string" table:style-name="ce2">
            <text:p>Kyocera Document Solution Italia S.p.A.</text:p>
          </table:table-cell>
          <table:table-cell table:number-columns-repeated="6" table:style-name="ce2"/>
          <table:table-cell office:value-type="float" office:value="1312.32" table:style-name="ce1">
            <text:p>1312,32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8F0E25DE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IMPEGNO DI SPESA PER ACQUISTO DI N. 300 MANIFESTI PER LA CONFERENZA DI SERVIZIO PER LA PUBBLICAZIONE DEI RISULTATI DELLA RICERCA “PROGETTO SBULLONIAMOCI”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376840728</text:p>
          </table:table-cell>
          <table:table-cell office:value-type="string" table:style-name="ce2">
            <text:p>Grafiche Guglielmi</text:p>
          </table:table-cell>
          <table:table-cell table:number-columns-repeated="8" table:style-name="ce2"/>
          <table:table-cell office:value-type="float" office:value="300" table:style-name="ce1">
            <text:p>3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8F0E25DE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IMPEGNO DI SPESA PER ACQUISTO DI N. 300 MANIFESTI PER LA CONFERENZA DI SERVIZIO PER LA PUBBLICAZIONE DEI RISULTATI DELLA RICERCA “PROGETTO SBULLONIAMOCI”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Di Rienzo &amp; Ragantela</text:p>
          </table:table-cell>
          <table:table-cell table:number-columns-repeated="8" table:style-name="ce2"/>
          <table:table-cell office:value-type="float" office:value="300" table:style-name="ce1">
            <text:p>3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8F0E25DE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IMPEGNO DI SPESA PER ACQUISTO DI N. 300 MANIFESTI PER LA CONFERENZA DI SERVIZIO PER LA PUBBLICAZIONE DEI RISULTATI DELLA RICERCA “PROGETTO SBULLONIAMOCI”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new grafica</text:p>
          </table:table-cell>
          <table:table-cell table:number-columns-repeated="8" table:style-name="ce2"/>
          <table:table-cell office:value-type="float" office:value="300" table:style-name="ce1">
            <text:p>3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8F0E25DE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IMPEGNO DI SPESA PER ACQUISTO DI N. 300 MANIFESTI PER LA CONFERENZA DI SERVIZIO PER LA PUBBLICAZIONE DEI RISULTATI DELLA RICERCA “PROGETTO SBULLONIAMOCI”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376840728</text:p>
          </table:table-cell>
          <table:table-cell office:value-type="string" table:style-name="ce2">
            <text:p>Grafiche Guglielmi</text:p>
          </table:table-cell>
          <table:table-cell table:number-columns-repeated="6" table:style-name="ce2"/>
          <table:table-cell office:value-type="float" office:value="300" table:style-name="ce1">
            <text:p>3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number-rows-repeated="2" table:style-name="ro2">
          <table:table-cell office:value-type="string" table:style-name="ce2">
            <text:p>000000000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IMPEGNO SPESA PER SEMINARIO CONCLUSIVO SULL’ATTIVITA’ SVOLTA DALLO SPORTELLO D.S.A. ATTIVATO PRESSO L’I.I.S.S. “N. GARRONE” DI BARLETT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10" table:style-name="ce2"/>
          <table:table-cell office:value-type="float" office:value="300" table:style-name="ce1">
            <text:p>3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X9D0E253FA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TTIVITA' DI SENSIBILIZZAZIONE PER GLI ALUNNI DELLE SCUOLE SECONDARIE DI II GRADO. PARTECIPAZIONE AL CONVEGNO NEANCHE CON UN FIORE SUL TEMA DELLA VIOLENZA DI GENERE. IMPEGNO DI SPES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467870723</text:p>
          </table:table-cell>
          <table:table-cell office:value-type="string" table:style-name="ce2">
            <text:p>VIAGGI VASSALLUCCI</text:p>
          </table:table-cell>
          <table:table-cell table:number-columns-repeated="8" table:style-name="ce2"/>
          <table:table-cell office:value-type="float" office:value="550" table:style-name="ce1">
            <text:p>55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X9D0E253FA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TTIVITA' DI SENSIBILIZZAZIONE PER GLI ALUNNI DELLE SCUOLE SECONDARIE DI II GRADO. PARTECIPAZIONE AL CONVEGNO NEANCHE CON UN FIORE SUL TEMA DELLA VIOLENZA DI GENERE. IMPEGNO DI SPES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Sassi Massimo Viaggi di Lorusso Pasqualina S.A.S</text:p>
          </table:table-cell>
          <table:table-cell table:number-columns-repeated="8" table:style-name="ce2"/>
          <table:table-cell office:value-type="float" office:value="550" table:style-name="ce1">
            <text:p>55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X9D0E253FA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TTIVITA' DI SENSIBILIZZAZIONE PER GLI ALUNNI DELLE SCUOLE SECONDARIE DI II GRADO. PARTECIPAZIONE AL CONVEGNO NEANCHE CON UN FIORE SUL TEMA DELLA VIOLENZA DI GENERE. IMPEGNO DI SPES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CAFAGNA SOC. COOP</text:p>
          </table:table-cell>
          <table:table-cell table:number-columns-repeated="8" table:style-name="ce2"/>
          <table:table-cell office:value-type="float" office:value="550" table:style-name="ce1">
            <text:p>55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X9D0E253FA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TTIVITA' DI SENSIBILIZZAZIONE PER GLI ALUNNI DELLE SCUOLE SECONDARIE DI II GRADO. PARTECIPAZIONE AL CONVEGNO NEANCHE CON UN FIORE SUL TEMA DELLA VIOLENZA DI GENERE. IMPEGNO DI SPES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4467870723</text:p>
          </table:table-cell>
          <table:table-cell office:value-type="string" table:style-name="ce2">
            <text:p>VIAGGI VASSALLUCCI</text:p>
          </table:table-cell>
          <table:table-cell table:number-columns-repeated="6" table:style-name="ce2"/>
          <table:table-cell office:value-type="float" office:value="550" table:style-name="ce1">
            <text:p>55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000000000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O DI TRASPORTO DELEGAZIONE "COMENIUS" PER VISITA ISTITUZIONALE <text:s/>PROVINC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Capogna Autoservizi</text:p>
          </table:table-cell>
          <table:table-cell table:number-columns-repeated="8" table:style-name="ce2"/>
          <table:table-cell office:value-type="float" office:value="184.43" table:style-name="ce1">
            <text:p>184,43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000000000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O DI TRASPORTO DELEGAZIONE "COMENIUS" PER VISITA ISTITUZIONALE <text:s/>PROVINC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479450727</text:p>
          </table:table-cell>
          <table:table-cell office:value-type="string" table:style-name="ce2">
            <text:p>Maggialetti</text:p>
          </table:table-cell>
          <table:table-cell table:number-columns-repeated="8" table:style-name="ce2"/>
          <table:table-cell office:value-type="float" office:value="184.43" table:style-name="ce1">
            <text:p>184,43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000000000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O DI TRASPORTO DELEGAZIONE "COMENIUS" PER VISITA ISTITUZIONALE <text:s/>PROVINC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467870723</text:p>
          </table:table-cell>
          <table:table-cell office:value-type="string" table:style-name="ce2">
            <text:p>VIAGGI VASSALLUCCI</text:p>
          </table:table-cell>
          <table:table-cell table:number-columns-repeated="8" table:style-name="ce2"/>
          <table:table-cell office:value-type="float" office:value="184.43" table:style-name="ce1">
            <text:p>184,43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000000000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O DI TRASPORTO DELEGAZIONE "COMENIUS" PER VISITA ISTITUZIONALE <text:s/>PROVINCI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000000000</text:p>
          </table:table-cell>
          <table:table-cell office:value-type="string" table:style-name="ce2">
            <text:p>Capogna Autoservizi</text:p>
          </table:table-cell>
          <table:table-cell table:number-columns-repeated="6" table:style-name="ce2"/>
          <table:table-cell office:value-type="float" office:value="184.43" table:style-name="ce1">
            <text:p>184,43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2E1318B7D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00905811006</text:p>
          </table:table-cell>
          <table:table-cell office:value-type="string" table:style-name="ce2">
            <text:p>ENI S.P.A.</text:p>
          </table:table-cell>
          <table:table-cell table:number-columns-repeated="8" table:style-name="ce2"/>
          <table:table-cell office:value-type="float" office:value="2450.0100000000002" table:style-name="ce1">
            <text:p>2450,01</text:p>
          </table:table-cell>
          <table:table-cell table:number-columns-repeated="2" table:style-name="ce3"/>
          <table:table-cell office:value-type="float" office:value="2450.0100000000002" table:style-name="ce1">
            <text:p>2450,01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2E1318B7D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</text:p>
          </table:table-cell>
          <table:table-cell office:value-type="string" table:style-name="ce2">
            <text:p>26-AFFIDAMENTO DIRETTO In ADESIONE AD ACCORDO QUADRO/CONVENZIONE</text:p>
          </table:table-cell>
          <table:table-cell table:number-columns-repeated="2" table:style-name="ce2"/>
          <table:table-cell office:value-type="string" table:style-name="ce2">
            <text:p>00905811006</text:p>
          </table:table-cell>
          <table:table-cell office:value-type="string" table:style-name="ce2">
            <text:p>ENI S.P.A.</text:p>
          </table:table-cell>
          <table:table-cell table:number-columns-repeated="6" table:style-name="ce2"/>
          <table:table-cell office:value-type="float" office:value="2450.0100000000002" table:style-name="ce1">
            <text:p>2450,01</text:p>
          </table:table-cell>
          <table:table-cell table:number-columns-repeated="2" table:style-name="ce3"/>
          <table:table-cell office:value-type="float" office:value="2450.0100000000002" table:style-name="ce1">
            <text:p>2450,01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590930940D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FFIDAMENTO SERVIZIO DI ASSISTENZA TECNIC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7236130725</text:p>
          </table:table-cell>
          <table:table-cell office:value-type="string" table:style-name="ce2">
            <text:p>PJ consulting</text:p>
          </table:table-cell>
          <table:table-cell table:number-columns-repeated="8" table:style-name="ce2"/>
          <table:table-cell office:value-type="float" office:value="21493.25" table:style-name="ce1">
            <text:p>21493,25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590930940D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FFIDAMENTO SERVIZIO DI ASSISTENZA TECNIC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522130873</text:p>
          </table:table-cell>
          <table:table-cell office:value-type="string" table:style-name="ce2">
            <text:p>MC&amp;A srl</text:p>
          </table:table-cell>
          <table:table-cell table:number-columns-repeated="8" table:style-name="ce2"/>
          <table:table-cell office:value-type="float" office:value="21493.25" table:style-name="ce1">
            <text:p>21493,25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590930940D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FFIDAMENTO SERVIZIO DI ASSISTENZA TECNIC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215080721</text:p>
          </table:table-cell>
          <table:table-cell office:value-type="string" table:style-name="ce2">
            <text:p>Agenzia per l’Occupazione e lo Sviluppo del Patto Territoriale Nord Barese Ofantino</text:p>
          </table:table-cell>
          <table:table-cell table:number-columns-repeated="8" table:style-name="ce2"/>
          <table:table-cell office:value-type="float" office:value="21493.25" table:style-name="ce1">
            <text:p>21493,25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590930940D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FFIDAMENTO SERVIZIO DI ASSISTENZA TECNIC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801550120</text:p>
          </table:table-cell>
          <table:table-cell office:value-type="string" table:style-name="ce2">
            <text:p>CIAT srl</text:p>
          </table:table-cell>
          <table:table-cell table:number-columns-repeated="8" table:style-name="ce2"/>
          <table:table-cell office:value-type="float" office:value="21493.25" table:style-name="ce1">
            <text:p>21493,25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590930940D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FFIDAMENTO SERVIZIO DI ASSISTENZA TECNICA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4522130873</text:p>
          </table:table-cell>
          <table:table-cell office:value-type="string" table:style-name="ce2">
            <text:p>MC&amp;A srl</text:p>
          </table:table-cell>
          <table:table-cell table:number-columns-repeated="6" table:style-name="ce2"/>
          <table:table-cell office:value-type="float" office:value="21493.25" table:style-name="ce1">
            <text:p>21493,25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number-rows-repeated="2" table:style-name="ro1">
          <table:table-cell office:value-type="string" table:style-name="ce2">
            <text:p>600301223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ffidamento del servizio trasporto passeggeri <text:s/>su tratte turistico - cultural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10" table:style-name="ce2"/>
          <table:table-cell office:value-type="float" office:value="81818.179999999993" table:style-name="ce1">
            <text:p>81818,18</text:p>
          </table:table-cell>
          <table:table-cell office:value-type="date" office:date-value="2015-04-01T00:00:00" table:style-name="ce3">
            <text:p>01/04/2015</text:p>
          </table:table-cell>
          <table:table-cell office:value-type="date" office:date-value="2015-09-30T00:00:00" table:style-name="ce3">
            <text:p>30/09/201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000000000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 softwar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459520726</text:p>
          </table:table-cell>
          <table:table-cell office:value-type="string" table:style-name="ce2">
            <text:p>Sepi S.P.A</text:p>
          </table:table-cell>
          <table:table-cell table:number-columns-repeated="8" table:style-name="ce2"/>
          <table:table-cell office:value-type="float" office:value="155000" table:style-name="ce1">
            <text:p>1550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000000000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 softwar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459520726</text:p>
          </table:table-cell>
          <table:table-cell office:value-type="string" table:style-name="ce2">
            <text:p>Sepi S.P.A</text:p>
          </table:table-cell>
          <table:table-cell table:number-columns-repeated="6" table:style-name="ce2"/>
          <table:table-cell office:value-type="float" office:value="155000" table:style-name="ce1">
            <text:p>1550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590993155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 di comunicazion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6320660720</text:p>
          </table:table-cell>
          <table:table-cell office:value-type="string" table:style-name="ce2">
            <text:p>spazio eventi</text:p>
          </table:table-cell>
          <table:table-cell table:number-columns-repeated="8" table:style-name="ce2"/>
          <table:table-cell office:value-type="float" office:value="29150" table:style-name="ce1">
            <text:p>2915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590993155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 di comunicazion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Mediaservices srl Trani</text:p>
          </table:table-cell>
          <table:table-cell table:number-columns-repeated="8" table:style-name="ce2"/>
          <table:table-cell office:value-type="float" office:value="29150" table:style-name="ce1">
            <text:p>2915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590993155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 di comunicazion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7018250725</text:p>
          </table:table-cell>
          <table:table-cell office:value-type="string" table:style-name="ce2">
            <text:p>My Best planet srl</text:p>
          </table:table-cell>
          <table:table-cell table:number-columns-repeated="8" table:style-name="ce2"/>
          <table:table-cell office:value-type="float" office:value="29150" table:style-name="ce1">
            <text:p>2915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590993155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 di comunicazion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6320660720</text:p>
          </table:table-cell>
          <table:table-cell office:value-type="string" table:style-name="ce2">
            <text:p>spazio eventi</text:p>
          </table:table-cell>
          <table:table-cell table:number-columns-repeated="6" table:style-name="ce2"/>
          <table:table-cell office:value-type="float" office:value="29150" table:style-name="ce1">
            <text:p>2915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000000000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 di assistenza tecnic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522130873</text:p>
          </table:table-cell>
          <table:table-cell office:value-type="string" table:style-name="ce2">
            <text:p>MC&amp;A srl</text:p>
          </table:table-cell>
          <table:table-cell table:number-columns-repeated="8" table:style-name="ce2"/>
          <table:table-cell office:value-type="float" office:value="34952" table:style-name="ce1">
            <text:p>34952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000000000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 di assistenza tecnic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4522130873</text:p>
          </table:table-cell>
          <table:table-cell office:value-type="string" table:style-name="ce2">
            <text:p>MC&amp;A srl</text:p>
          </table:table-cell>
          <table:table-cell table:number-columns-repeated="6" table:style-name="ce2"/>
          <table:table-cell office:value-type="float" office:value="34952" table:style-name="ce1">
            <text:p>34952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AF0F3D5A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ristrutturazione tre aule I.T.I. Jannuzz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916880724</text:p>
          </table:table-cell>
          <table:table-cell office:value-type="string" table:style-name="ce2">
            <text:p>impresa edile sardano giuseppe</text:p>
          </table:table-cell>
          <table:table-cell table:number-columns-repeated="8" table:style-name="ce2"/>
          <table:table-cell office:value-type="float" office:value="7692.96" table:style-name="ce1">
            <text:p>7692,96</text:p>
          </table:table-cell>
          <table:table-cell table:number-columns-repeated="2" table:style-name="ce3"/>
          <table:table-cell office:value-type="float" office:value="7692.96" table:style-name="ce1">
            <text:p>7692,96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AF0F3D5A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ristrutturazione tre aule I.T.I. Jannuzzi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6916880724</text:p>
          </table:table-cell>
          <table:table-cell office:value-type="string" table:style-name="ce2">
            <text:p>impresa edile sardano giuseppe</text:p>
          </table:table-cell>
          <table:table-cell table:number-columns-repeated="6" table:style-name="ce2"/>
          <table:table-cell office:value-type="float" office:value="7692.96" table:style-name="ce1">
            <text:p>7692,96</text:p>
          </table:table-cell>
          <table:table-cell table:number-columns-repeated="2" table:style-name="ce3"/>
          <table:table-cell office:value-type="float" office:value="7692.96" table:style-name="ce1">
            <text:p>7692,96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C90F87C1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MONITORAGGIO PROGETT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619000718</text:p>
          </table:table-cell>
          <table:table-cell office:value-type="string" table:style-name="ce2">
            <text:p>FORTY CONSULTING SRL</text:p>
          </table:table-cell>
          <table:table-cell table:number-columns-repeated="8" table:style-name="ce2"/>
          <table:table-cell office:value-type="float" office:value="27402.27" table:style-name="ce1">
            <text:p>27402,27</text:p>
          </table:table-cell>
          <table:table-cell office:value-type="date" office:date-value="2015-02-19T00:00:00" table:style-name="ce3">
            <text:p>19/02/2015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C90F87C1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MONITORAGGIO PROGETT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PROGETTAZIONE E FINANZA SRL</text:p>
          </table:table-cell>
          <table:table-cell table:number-columns-repeated="8" table:style-name="ce2"/>
          <table:table-cell office:value-type="float" office:value="27402.27" table:style-name="ce1">
            <text:p>27402,27</text:p>
          </table:table-cell>
          <table:table-cell office:value-type="date" office:date-value="2015-02-19T00:00:00" table:style-name="ce3">
            <text:p>19/02/2015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C90F87C1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MONITORAGGIO PROGETT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INFO TECH SRL</text:p>
          </table:table-cell>
          <table:table-cell table:number-columns-repeated="8" table:style-name="ce2"/>
          <table:table-cell office:value-type="float" office:value="27402.27" table:style-name="ce1">
            <text:p>27402,27</text:p>
          </table:table-cell>
          <table:table-cell office:value-type="date" office:date-value="2015-02-19T00:00:00" table:style-name="ce3">
            <text:p>19/02/2015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C90F87C1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MONITORAGGIO PROGETT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487990719</text:p>
          </table:table-cell>
          <table:table-cell office:value-type="string" table:style-name="ce2">
            <text:p>MEDTRAINING SOCIETA' COOPERATIVA SOCIALE</text:p>
          </table:table-cell>
          <table:table-cell table:number-columns-repeated="8" table:style-name="ce2"/>
          <table:table-cell office:value-type="float" office:value="27402.27" table:style-name="ce1">
            <text:p>27402,27</text:p>
          </table:table-cell>
          <table:table-cell office:value-type="date" office:date-value="2015-02-19T00:00:00" table:style-name="ce3">
            <text:p>19/02/2015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C90F87C1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MONITORAGGIO PROGETT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FORMAT</text:p>
          </table:table-cell>
          <table:table-cell table:number-columns-repeated="8" table:style-name="ce2"/>
          <table:table-cell office:value-type="float" office:value="27402.27" table:style-name="ce1">
            <text:p>27402,27</text:p>
          </table:table-cell>
          <table:table-cell office:value-type="date" office:date-value="2015-02-19T00:00:00" table:style-name="ce3">
            <text:p>19/02/2015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C90F87C1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MONITORAGGIO PROGETT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3487990719</text:p>
          </table:table-cell>
          <table:table-cell office:value-type="string" table:style-name="ce2">
            <text:p>MEDTRAINING SOCIETA' COOPERATIVA SOCIALE</text:p>
          </table:table-cell>
          <table:table-cell table:number-columns-repeated="6" table:style-name="ce2"/>
          <table:table-cell office:value-type="float" office:value="27402.27" table:style-name="ce1">
            <text:p>27402,27</text:p>
          </table:table-cell>
          <table:table-cell office:value-type="date" office:date-value="2015-02-19T00:00:00" table:style-name="ce3">
            <text:p>19/02/2015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C90F87C1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MONITORAGGIO PROGETT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619000718</text:p>
          </table:table-cell>
          <table:table-cell office:value-type="string" table:style-name="ce2">
            <text:p>FORTY CONSULTING SRL</text:p>
          </table:table-cell>
          <table:table-cell table:number-columns-repeated="8" table:style-name="ce2"/>
          <table:table-cell office:value-type="float" office:value="27402.27" table:style-name="ce1">
            <text:p>27402,27</text:p>
          </table:table-cell>
          <table:table-cell office:value-type="date" office:date-value="2015-02-19T00:00:00" table:style-name="ce3">
            <text:p>19/02/2015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C90F87C1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MONITORAGGIO PROGETT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PROGETTAZIONE E FINANZA SRL</text:p>
          </table:table-cell>
          <table:table-cell table:number-columns-repeated="8" table:style-name="ce2"/>
          <table:table-cell office:value-type="float" office:value="27402.27" table:style-name="ce1">
            <text:p>27402,27</text:p>
          </table:table-cell>
          <table:table-cell office:value-type="date" office:date-value="2015-02-19T00:00:00" table:style-name="ce3">
            <text:p>19/02/2015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C90F87C1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MONITORAGGIO PROGETT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INFO TECH SRL</text:p>
          </table:table-cell>
          <table:table-cell table:number-columns-repeated="8" table:style-name="ce2"/>
          <table:table-cell office:value-type="float" office:value="27402.27" table:style-name="ce1">
            <text:p>27402,27</text:p>
          </table:table-cell>
          <table:table-cell office:value-type="date" office:date-value="2015-02-19T00:00:00" table:style-name="ce3">
            <text:p>19/02/2015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C90F87C1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MONITORAGGIO PROGETT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487990719</text:p>
          </table:table-cell>
          <table:table-cell office:value-type="string" table:style-name="ce2">
            <text:p>MEDTRAINING SOCIETA' COOPERATIVA SOCIALE</text:p>
          </table:table-cell>
          <table:table-cell table:number-columns-repeated="8" table:style-name="ce2"/>
          <table:table-cell office:value-type="float" office:value="27402.27" table:style-name="ce1">
            <text:p>27402,27</text:p>
          </table:table-cell>
          <table:table-cell office:value-type="date" office:date-value="2015-02-19T00:00:00" table:style-name="ce3">
            <text:p>19/02/2015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C90F87C1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MONITORAGGIO PROGETT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FORMAT</text:p>
          </table:table-cell>
          <table:table-cell table:number-columns-repeated="8" table:style-name="ce2"/>
          <table:table-cell office:value-type="float" office:value="27402.27" table:style-name="ce1">
            <text:p>27402,27</text:p>
          </table:table-cell>
          <table:table-cell office:value-type="date" office:date-value="2015-02-19T00:00:00" table:style-name="ce3">
            <text:p>19/02/2015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C90F87C1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MONITORAGGIO PROGETT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3487990719</text:p>
          </table:table-cell>
          <table:table-cell office:value-type="string" table:style-name="ce2">
            <text:p>MEDTRAINING SOCIETA' COOPERATIVA SOCIALE</text:p>
          </table:table-cell>
          <table:table-cell table:number-columns-repeated="6" table:style-name="ce2"/>
          <table:table-cell office:value-type="float" office:value="27402.27" table:style-name="ce1">
            <text:p>27402,27</text:p>
          </table:table-cell>
          <table:table-cell office:value-type="date" office:date-value="2015-02-19T00:00:00" table:style-name="ce3">
            <text:p>19/02/2015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0711124FF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DI COMUNICAZIONE PER IMPIANTI TERMICI. SOGEP S.R.L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922270729</text:p>
          </table:table-cell>
          <table:table-cell office:value-type="string" table:style-name="ce2">
            <text:p>SOGEP</text:p>
          </table:table-cell>
          <table:table-cell table:number-columns-repeated="8" table:style-name="ce2"/>
          <table:table-cell office:value-type="float" office:value="8196.7199999999993" table:style-name="ce1">
            <text:p>8196,72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5-01-01T00:00:00" table:style-name="ce3">
            <text:p>01/01/2015</text:p>
          </table:table-cell>
          <table:table-cell office:value-type="float" office:value="8196.7199999999993" table:style-name="ce1">
            <text:p>8196,72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0711124FF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DI COMUNICAZIONE PER IMPIANTI TERMICI. SOGEP S.R.L.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922270729</text:p>
          </table:table-cell>
          <table:table-cell office:value-type="string" table:style-name="ce2">
            <text:p>SOGEP</text:p>
          </table:table-cell>
          <table:table-cell table:number-columns-repeated="6" table:style-name="ce2"/>
          <table:table-cell office:value-type="float" office:value="8196.7199999999993" table:style-name="ce1">
            <text:p>8196,72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5-01-01T00:00:00" table:style-name="ce3">
            <text:p>01/01/2015</text:p>
          </table:table-cell>
          <table:table-cell office:value-type="float" office:value="8196.7199999999993" table:style-name="ce1">
            <text:p>8196,72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1511127CA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DI COMUNICAZIONE PER IMPIANTI TERMICI. TELE TRANI S.R.L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931240722</text:p>
          </table:table-cell>
          <table:table-cell office:value-type="string" table:style-name="ce2">
            <text:p>TELE TRANI S.R.L.</text:p>
          </table:table-cell>
          <table:table-cell table:number-columns-repeated="8" table:style-name="ce2"/>
          <table:table-cell office:value-type="float" office:value="1000" table:style-name="ce1">
            <text:p>1000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2-30T00:00:00" table:style-name="ce3">
            <text:p>30/12/2014</text:p>
          </table:table-cell>
          <table:table-cell office:value-type="float" office:value="1000" table:style-name="ce1">
            <text:p>10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1511127CA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DI COMUNICAZIONE PER IMPIANTI TERMICI. TELE TRANI S.R.L.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6931240722</text:p>
          </table:table-cell>
          <table:table-cell office:value-type="string" table:style-name="ce2">
            <text:p>TELE TRANI S.R.L.</text:p>
          </table:table-cell>
          <table:table-cell table:number-columns-repeated="6" table:style-name="ce2"/>
          <table:table-cell office:value-type="float" office:value="1000" table:style-name="ce1">
            <text:p>1000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2-30T00:00:00" table:style-name="ce3">
            <text:p>30/12/2014</text:p>
          </table:table-cell>
          <table:table-cell office:value-type="float" office:value="1000" table:style-name="ce1">
            <text:p>10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4011124A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DI COMUNICAZIONE PER IMPIANTI TERMICI. GIPIELLE PER RADIO ITAL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931240722</text:p>
          </table:table-cell>
          <table:table-cell office:value-type="string" table:style-name="ce2">
            <text:p>GIPIELLE PER RADIO ITALIA</text:p>
          </table:table-cell>
          <table:table-cell table:number-columns-repeated="8" table:style-name="ce2"/>
          <table:table-cell office:value-type="float" office:value="820" table:style-name="ce1">
            <text:p>820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4-11-27T00:00:00" table:style-name="ce3">
            <text:p>27/11/2014</text:p>
          </table:table-cell>
          <table:table-cell office:value-type="float" office:value="820" table:style-name="ce1">
            <text:p>82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4011124A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DI COMUNICAZIONE PER IMPIANTI TERMICI. GIPIELLE PER RADIO ITALI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6931240722</text:p>
          </table:table-cell>
          <table:table-cell office:value-type="string" table:style-name="ce2">
            <text:p>GIPIELLE PER RADIO ITALIA</text:p>
          </table:table-cell>
          <table:table-cell table:number-columns-repeated="6" table:style-name="ce2"/>
          <table:table-cell office:value-type="float" office:value="820" table:style-name="ce1">
            <text:p>820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4-11-27T00:00:00" table:style-name="ce3">
            <text:p>27/11/2014</text:p>
          </table:table-cell>
          <table:table-cell office:value-type="float" office:value="820" table:style-name="ce1">
            <text:p>82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ED111224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DI COMUNICAZIONE PER IMPIANTI TERMICI. MEDITERRANE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931240722</text:p>
          </table:table-cell>
          <table:table-cell office:value-type="string" table:style-name="ce2">
            <text:p>MEDITERRANEA</text:p>
          </table:table-cell>
          <table:table-cell table:number-columns-repeated="8" table:style-name="ce2"/>
          <table:table-cell office:value-type="float" office:value="2008" table:style-name="ce1">
            <text:p>2008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1-03T00:00:00" table:style-name="ce3">
            <text:p>03/11/2014</text:p>
          </table:table-cell>
          <table:table-cell office:value-type="float" office:value="2008" table:style-name="ce1">
            <text:p>2008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ED111224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DI COMUNICAZIONE PER IMPIANTI TERMICI. MEDITERRANE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6931240722</text:p>
          </table:table-cell>
          <table:table-cell office:value-type="string" table:style-name="ce2">
            <text:p>MEDITERRANEA</text:p>
          </table:table-cell>
          <table:table-cell table:number-columns-repeated="6" table:style-name="ce2"/>
          <table:table-cell office:value-type="float" office:value="2008" table:style-name="ce1">
            <text:p>2008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1-03T00:00:00" table:style-name="ce3">
            <text:p>03/11/2014</text:p>
          </table:table-cell>
          <table:table-cell office:value-type="float" office:value="2008" table:style-name="ce1">
            <text:p>2008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2311122BD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DI COMUNICAZIONE PER IMPIANTI TERMICI. RADIO HOLDING LOVE FM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418320724</text:p>
          </table:table-cell>
          <table:table-cell office:value-type="string" table:style-name="ce2">
            <text:p>RADIO HOLDING LOVE FM.S.R.L.</text:p>
          </table:table-cell>
          <table:table-cell table:number-columns-repeated="8" table:style-name="ce2"/>
          <table:table-cell office:value-type="float" office:value="1639.34" table:style-name="ce1">
            <text:p>1639,34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4-12-30T00:00:00" table:style-name="ce3">
            <text:p>30/12/2014</text:p>
          </table:table-cell>
          <table:table-cell office:value-type="float" office:value="1639.34" table:style-name="ce1">
            <text:p>1639,34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2311122BD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DI COMUNICAZIONE PER IMPIANTI TERMICI. RADIO HOLDING LOVE FM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6418320724</text:p>
          </table:table-cell>
          <table:table-cell office:value-type="string" table:style-name="ce2">
            <text:p>RADIO HOLDING LOVE FM.S.R.L.</text:p>
          </table:table-cell>
          <table:table-cell table:number-columns-repeated="6" table:style-name="ce2"/>
          <table:table-cell office:value-type="float" office:value="1639.34" table:style-name="ce1">
            <text:p>1639,34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4-12-30T00:00:00" table:style-name="ce3">
            <text:p>30/12/2014</text:p>
          </table:table-cell>
          <table:table-cell office:value-type="float" office:value="1639.34" table:style-name="ce1">
            <text:p>1639,34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081113108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DI COMUNICAZIONE PER IMPIANTI TERMICI. BATMAGAZIONE.IT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083520723</text:p>
          </table:table-cell>
          <table:table-cell office:value-type="string" table:style-name="ce2">
            <text:p>BAT MAGAZIONE.IT S.R.L.</text:p>
          </table:table-cell>
          <table:table-cell table:number-columns-repeated="8" table:style-name="ce2"/>
          <table:table-cell office:value-type="float" office:value="500" table:style-name="ce1">
            <text:p>500</text:p>
          </table:table-cell>
          <table:table-cell office:value-type="date" office:date-value="2013-10-08T00:00:00" table:style-name="ce3">
            <text:p>08/10/2013</text:p>
          </table:table-cell>
          <table:table-cell office:value-type="date" office:date-value="2014-02-12T00:00:00" table:style-name="ce3">
            <text:p>12/02/2014</text:p>
          </table:table-cell>
          <table:table-cell office:value-type="float" office:value="500" table:style-name="ce1">
            <text:p>5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081113108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DI COMUNICAZIONE PER IMPIANTI TERMICI. BATMAGAZIONE.IT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6083520723</text:p>
          </table:table-cell>
          <table:table-cell office:value-type="string" table:style-name="ce2">
            <text:p>BAT MAGAZIONE.IT S.R.L.</text:p>
          </table:table-cell>
          <table:table-cell table:number-columns-repeated="6" table:style-name="ce2"/>
          <table:table-cell office:value-type="float" office:value="500" table:style-name="ce1">
            <text:p>500</text:p>
          </table:table-cell>
          <table:table-cell office:value-type="date" office:date-value="2013-10-08T00:00:00" table:style-name="ce3">
            <text:p>08/10/2013</text:p>
          </table:table-cell>
          <table:table-cell office:value-type="date" office:date-value="2014-02-12T00:00:00" table:style-name="ce3">
            <text:p>12/02/2014</text:p>
          </table:table-cell>
          <table:table-cell office:value-type="float" office:value="500" table:style-name="ce1">
            <text:p>5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F4111262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DI COMUNICAZIONE PER IMPIANTI TERMICI.AMICA 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931240722</text:p>
          </table:table-cell>
          <table:table-cell office:value-type="string" table:style-name="ce2">
            <text:p>AMICA 9 S.R.L.</text:p>
          </table:table-cell>
          <table:table-cell table:number-columns-repeated="8" table:style-name="ce2"/>
          <table:table-cell office:value-type="float" office:value="5737.7" table:style-name="ce1">
            <text:p>5737,7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5-01-19T00:00:00" table:style-name="ce3">
            <text:p>19/01/2015</text:p>
          </table:table-cell>
          <table:table-cell office:value-type="float" office:value="5737.7" table:style-name="ce1">
            <text:p>5737,7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F4111262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DI COMUNICAZIONE PER IMPIANTI TERMICI.AMICA 9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6931240722</text:p>
          </table:table-cell>
          <table:table-cell office:value-type="string" table:style-name="ce2">
            <text:p>AMICA 9 S.R.L.</text:p>
          </table:table-cell>
          <table:table-cell table:number-columns-repeated="6" table:style-name="ce2"/>
          <table:table-cell office:value-type="float" office:value="5737.7" table:style-name="ce1">
            <text:p>5737,7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5-01-19T00:00:00" table:style-name="ce3">
            <text:p>19/01/2015</text:p>
          </table:table-cell>
          <table:table-cell office:value-type="float" office:value="5737.7" table:style-name="ce1">
            <text:p>5737,7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31111277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DI COMUNICAZIONE PER IMPIANTI TERMICI.STUDIO 5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568510720</text:p>
          </table:table-cell>
          <table:table-cell office:value-type="string" table:style-name="ce2">
            <text:p>STUDIO 5 S.R.L.</text:p>
          </table:table-cell>
          <table:table-cell table:number-columns-repeated="8" table:style-name="ce2"/>
          <table:table-cell office:value-type="float" office:value="1639.35" table:style-name="ce1">
            <text:p>1639,35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5-01-13T00:00:00" table:style-name="ce3">
            <text:p>13/01/2015</text:p>
          </table:table-cell>
          <table:table-cell office:value-type="float" office:value="1639.35" table:style-name="ce1">
            <text:p>1639,35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31111277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DI COMUNICAZIONE PER IMPIANTI TERMICI.STUDIO 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5568510720</text:p>
          </table:table-cell>
          <table:table-cell office:value-type="string" table:style-name="ce2">
            <text:p>STUDIO 5 S.R.L.</text:p>
          </table:table-cell>
          <table:table-cell table:number-columns-repeated="6" table:style-name="ce2"/>
          <table:table-cell office:value-type="float" office:value="1639.35" table:style-name="ce1">
            <text:p>1639,35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5-01-13T00:00:00" table:style-name="ce3">
            <text:p>13/01/2015</text:p>
          </table:table-cell>
          <table:table-cell office:value-type="float" office:value="1639.35" table:style-name="ce1">
            <text:p>1639,35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F6111375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DI COMUNICAZIONE PER IMPIANTI TERMICI. PUBLINFORM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866880726</text:p>
          </table:table-cell>
          <table:table-cell office:value-type="string" table:style-name="ce2">
            <text:p>PUBLINNFORMA S.R.L.</text:p>
          </table:table-cell>
          <table:table-cell table:number-columns-repeated="8" table:style-name="ce2"/>
          <table:table-cell office:value-type="float" office:value="500" table:style-name="ce1">
            <text:p>500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5-01-21T00:00:00" table:style-name="ce3">
            <text:p>21/01/2015</text:p>
          </table:table-cell>
          <table:table-cell office:value-type="float" office:value="500" table:style-name="ce1">
            <text:p>5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F6111375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DI COMUNICAZIONE PER IMPIANTI TERMICI. PUBLINFORM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5866880726</text:p>
          </table:table-cell>
          <table:table-cell office:value-type="string" table:style-name="ce2">
            <text:p>PUBLINNFORMA S.R.L.</text:p>
          </table:table-cell>
          <table:table-cell table:number-columns-repeated="6" table:style-name="ce2"/>
          <table:table-cell office:value-type="float" office:value="500" table:style-name="ce1">
            <text:p>500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5-01-21T00:00:00" table:style-name="ce3">
            <text:p>21/01/2015</text:p>
          </table:table-cell>
          <table:table-cell office:value-type="float" office:value="500" table:style-name="ce1">
            <text:p>5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75111234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DI COMUNICAZIONE IMPIANTI TERMICI - VIVA S.R.L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325180726</text:p>
          </table:table-cell>
          <table:table-cell office:value-type="string" table:style-name="ce2">
            <text:p>VIVA S.R.L</text:p>
          </table:table-cell>
          <table:table-cell table:number-columns-repeated="8" table:style-name="ce2"/>
          <table:table-cell office:value-type="float" office:value="820" table:style-name="ce1">
            <text:p>820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5-01-02T00:00:00" table:style-name="ce3">
            <text:p>02/01/2015</text:p>
          </table:table-cell>
          <table:table-cell office:value-type="float" office:value="820" table:style-name="ce1">
            <text:p>82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75111234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DI COMUNICAZIONE IMPIANTI TERMICI - VIVA S.R.L.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5325180726</text:p>
          </table:table-cell>
          <table:table-cell office:value-type="string" table:style-name="ce2">
            <text:p>VIVA S.R.L</text:p>
          </table:table-cell>
          <table:table-cell table:number-columns-repeated="6" table:style-name="ce2"/>
          <table:table-cell office:value-type="float" office:value="820" table:style-name="ce1">
            <text:p>820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5-01-02T00:00:00" table:style-name="ce3">
            <text:p>02/01/2015</text:p>
          </table:table-cell>
          <table:table-cell office:value-type="float" office:value="820" table:style-name="ce1">
            <text:p>82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6F1113543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INFORMATIVA SU IMPIANTI TERMICI - CORRIERE OFANT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407340714</text:p>
          </table:table-cell>
          <table:table-cell office:value-type="string" table:style-name="ce2">
            <text:p>ASS. PROM. SOC. VITA PER CORRIEREOFANTO</text:p>
          </table:table-cell>
          <table:table-cell table:number-columns-repeated="8" table:style-name="ce2"/>
          <table:table-cell office:value-type="float" office:value="1000" table:style-name="ce1">
            <text:p>1000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5-01-19T00:00:00" table:style-name="ce3">
            <text:p>19/01/2015</text:p>
          </table:table-cell>
          <table:table-cell office:value-type="float" office:value="1000" table:style-name="ce1">
            <text:p>10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6F1113543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INFORMATIVA SU IMPIANTI TERMICI - CORRIERE OFANT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407340714</text:p>
          </table:table-cell>
          <table:table-cell office:value-type="string" table:style-name="ce2">
            <text:p>ASS. PROM. SOC. VITA PER CORRIEREOFANTO</text:p>
          </table:table-cell>
          <table:table-cell table:number-columns-repeated="6" table:style-name="ce2"/>
          <table:table-cell office:value-type="float" office:value="1000" table:style-name="ce1">
            <text:p>1000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5-01-19T00:00:00" table:style-name="ce3">
            <text:p>19/01/2015</text:p>
          </table:table-cell>
          <table:table-cell office:value-type="float" office:value="1000" table:style-name="ce1">
            <text:p>10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6C111422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INFORMAAZIONE SU IMPIANTI TERMICI - VIDEO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082170728</text:p>
          </table:table-cell>
          <table:table-cell office:value-type="string" table:style-name="ce2">
            <text:p>VINCENZO FERRARA PER VIDEOANDRIA</text:p>
          </table:table-cell>
          <table:table-cell table:number-columns-repeated="8" table:style-name="ce2"/>
          <table:table-cell office:value-type="float" office:value="500" table:style-name="ce1">
            <text:p>500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500" table:style-name="ce1">
            <text:p>5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6C111422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INFORMAAZIONE SU IMPIANTI TERMICI - VIDEOANDRI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6082170728</text:p>
          </table:table-cell>
          <table:table-cell office:value-type="string" table:style-name="ce2">
            <text:p>VINCENZO FERRARA PER VIDEOANDRIA</text:p>
          </table:table-cell>
          <table:table-cell table:number-columns-repeated="6" table:style-name="ce2"/>
          <table:table-cell office:value-type="float" office:value="500" table:style-name="ce1">
            <text:p>500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500" table:style-name="ce1">
            <text:p>5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7E1113271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INFORMAAZIONE SU IMPIANTI TERMICI - BISCEGLIE PRESS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92070250722</text:p>
          </table:table-cell>
          <table:table-cell office:value-type="string" table:style-name="ce2">
            <text:p>ASSOCIAZIONE CULTURALE “BISCEGLIE PRESS” PER BISCEGLIE24</text:p>
          </table:table-cell>
          <table:table-cell table:number-columns-repeated="8" table:style-name="ce2"/>
          <table:table-cell office:value-type="float" office:value="500" table:style-name="ce1">
            <text:p>500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5-01-19T00:00:00" table:style-name="ce3">
            <text:p>19/01/2015</text:p>
          </table:table-cell>
          <table:table-cell office:value-type="float" office:value="500" table:style-name="ce1">
            <text:p>5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7E1113271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INFORMAAZIONE SU IMPIANTI TERMICI - BISCEGLIE PRESS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92070250722</text:p>
          </table:table-cell>
          <table:table-cell office:value-type="string" table:style-name="ce2">
            <text:p>ASSOCIAZIONE CULTURALE “BISCEGLIE PRESS” PER BISCEGLIE24</text:p>
          </table:table-cell>
          <table:table-cell table:number-columns-repeated="6" table:style-name="ce2"/>
          <table:table-cell office:value-type="float" office:value="500" table:style-name="ce1">
            <text:p>500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5-01-19T00:00:00" table:style-name="ce3">
            <text:p>19/01/2015</text:p>
          </table:table-cell>
          <table:table-cell office:value-type="float" office:value="500" table:style-name="ce1">
            <text:p>5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E31113331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INFORMAAZIONE SU IMPIANTI TERMICI - BISCEGLIEINDIRETT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955010722</text:p>
          </table:table-cell>
          <table:table-cell office:value-type="string" table:style-name="ce2">
            <text:p>G.B. FERRARA PER LA DIRETTA NUOVA - BISCEGLIE IN DIRETTA</text:p>
          </table:table-cell>
          <table:table-cell table:number-columns-repeated="8" table:style-name="ce2"/>
          <table:table-cell office:value-type="float" office:value="500" table:style-name="ce1">
            <text:p>500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5-01-01T00:00:00" table:style-name="ce3">
            <text:p>01/01/2015</text:p>
          </table:table-cell>
          <table:table-cell office:value-type="float" office:value="500" table:style-name="ce1">
            <text:p>5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E31113331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INFORMAAZIONE SU IMPIANTI TERMICI - BISCEGLIEINDIRETT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5955010722</text:p>
          </table:table-cell>
          <table:table-cell office:value-type="string" table:style-name="ce2">
            <text:p>G.B. FERRARA PER LA DIRETTA NUOVA - BISCEGLIE IN DIRETTA</text:p>
          </table:table-cell>
          <table:table-cell table:number-columns-repeated="6" table:style-name="ce2"/>
          <table:table-cell office:value-type="float" office:value="500" table:style-name="ce1">
            <text:p>500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5-01-01T00:00:00" table:style-name="ce3">
            <text:p>01/01/2015</text:p>
          </table:table-cell>
          <table:table-cell office:value-type="float" office:value="500" table:style-name="ce1">
            <text:p>5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6A1113FA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INFORMAAZIONE SU IMPIANTI TERMICI - MINERVINO WEB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90091460726</text:p>
          </table:table-cell>
          <table:table-cell office:value-type="string" table:style-name="ce2">
            <text:p>ASSOCIAZIONE MEDIA MURGIA</text:p>
          </table:table-cell>
          <table:table-cell table:number-columns-repeated="8" table:style-name="ce2"/>
          <table:table-cell office:value-type="float" office:value="500" table:style-name="ce1">
            <text:p>500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5-01-22T00:00:00" table:style-name="ce3">
            <text:p>22/01/2015</text:p>
          </table:table-cell>
          <table:table-cell office:value-type="float" office:value="500" table:style-name="ce1">
            <text:p>5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6A1113FA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INFORMAAZIONE SU IMPIANTI TERMICI - MINERVINO WEB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90091460726</text:p>
          </table:table-cell>
          <table:table-cell office:value-type="string" table:style-name="ce2">
            <text:p>ASSOCIAZIONE MEDIA MURGIA</text:p>
          </table:table-cell>
          <table:table-cell table:number-columns-repeated="6" table:style-name="ce2"/>
          <table:table-cell office:value-type="float" office:value="500" table:style-name="ce1">
            <text:p>500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5-01-22T00:00:00" table:style-name="ce3">
            <text:p>22/01/2015</text:p>
          </table:table-cell>
          <table:table-cell office:value-type="float" office:value="500" table:style-name="ce1">
            <text:p>500</text:p>
          </table:table-cell>
          <table:table-cell table:number-columns-repeated="16365"/>
        </table:table-row>
        <table:table-row table:number-rows-repeated="2" table:style-name="ro1">
          <table:table-cell office:value-type="string" table:style-name="ce2">
            <text:p>6163017A82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VALORIZZAZIONE DEL PATRIMONIO CULTURALE</text:p>
          </table:table-cell>
          <table:table-cell office:value-type="string" table:style-name="ce2">
            <text:p>01-PROCEDURA APERTA</text:p>
          </table:table-cell>
          <table:table-cell table:number-columns-repeated="10" table:style-name="ce2"/>
          <table:table-cell office:value-type="float" office:value="0" table:style-name="ce1">
            <text:p>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8A1112FCB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DI COMUNICAZIONE SU IMPIANTI TERMICI - SVILUPPO MASSIV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237280729</text:p>
          </table:table-cell>
          <table:table-cell office:value-type="string" table:style-name="ce2">
            <text:p>SVILUPPO MASSIVO PER BARLETTALIFE</text:p>
          </table:table-cell>
          <table:table-cell table:number-columns-repeated="8" table:style-name="ce2"/>
          <table:table-cell office:value-type="float" office:value="500" table:style-name="ce1">
            <text:p>500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5-01-20T00:00:00" table:style-name="ce3">
            <text:p>20/01/2015</text:p>
          </table:table-cell>
          <table:table-cell office:value-type="float" office:value="500" table:style-name="ce1">
            <text:p>5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8A1112FCB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DI COMUNICAZIONE SU IMPIANTI TERMICI - SVILUPPO MASSIV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6237280729</text:p>
          </table:table-cell>
          <table:table-cell office:value-type="string" table:style-name="ce2">
            <text:p>SVILUPPO MASSIVO PER BARLETTALIFE</text:p>
          </table:table-cell>
          <table:table-cell table:number-columns-repeated="6" table:style-name="ce2"/>
          <table:table-cell office:value-type="float" office:value="500" table:style-name="ce1">
            <text:p>500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5-01-20T00:00:00" table:style-name="ce3">
            <text:p>20/01/2015</text:p>
          </table:table-cell>
          <table:table-cell office:value-type="float" office:value="500" table:style-name="ce1">
            <text:p>5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4F11123D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DI COMUNICAZIONE SU IMPIANTI TERMICI - RADIO BOMB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995430725</text:p>
          </table:table-cell>
          <table:table-cell office:value-type="string" table:style-name="ce2">
            <text:p>RADIO BOMBO SAS</text:p>
          </table:table-cell>
          <table:table-cell table:number-columns-repeated="8" table:style-name="ce2"/>
          <table:table-cell office:value-type="float" office:value="1000" table:style-name="ce1">
            <text:p>1000</text:p>
          </table:table-cell>
          <table:table-cell office:value-type="date" office:date-value="2014-11-09T00:00:00" table:style-name="ce3">
            <text:p>09/11/2014</text:p>
          </table:table-cell>
          <table:table-cell office:value-type="date" office:date-value="2015-01-20T00:00:00" table:style-name="ce3">
            <text:p>20/01/2015</text:p>
          </table:table-cell>
          <table:table-cell office:value-type="float" office:value="1000" table:style-name="ce1">
            <text:p>10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4F11123D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DI COMUNICAZIONE SU IMPIANTI TERMICI - RADIO BOMB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995430725</text:p>
          </table:table-cell>
          <table:table-cell office:value-type="string" table:style-name="ce2">
            <text:p>RADIO BOMBO SAS</text:p>
          </table:table-cell>
          <table:table-cell table:number-columns-repeated="6" table:style-name="ce2"/>
          <table:table-cell office:value-type="float" office:value="1000" table:style-name="ce1">
            <text:p>1000</text:p>
          </table:table-cell>
          <table:table-cell office:value-type="date" office:date-value="2014-11-09T00:00:00" table:style-name="ce3">
            <text:p>09/11/2014</text:p>
          </table:table-cell>
          <table:table-cell office:value-type="date" office:date-value="2015-01-20T00:00:00" table:style-name="ce3">
            <text:p>20/01/2015</text:p>
          </table:table-cell>
          <table:table-cell office:value-type="float" office:value="1000" table:style-name="ce1">
            <text:p>10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5A11125C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CAMPAGNA DI COMUNICAZIONE SU IMPIANTI TERMICI - TELEDEHON</text:p>
          </table:table-cell>
          <table:table-cell office:value-type="string" table:style-name="ce4">
            <text:p>CAMPAGNA DI COMUNICAZIONE SU IMPIANTI TERMICI - TELEDEHON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155010723</text:p>
          </table:table-cell>
          <table:table-cell office:value-type="string" table:style-name="ce2">
            <text:p>TELEDEHON</text:p>
          </table:table-cell>
          <table:table-cell table:number-columns-repeated="8" table:style-name="ce2"/>
          <table:table-cell office:value-type="float" office:value="5737.7" table:style-name="ce1">
            <text:p>5737,7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5-01-20T00:00:00" table:style-name="ce3">
            <text:p>20/01/2015</text:p>
          </table:table-cell>
          <table:table-cell office:value-type="float" office:value="5737.7" table:style-name="ce1">
            <text:p>5737,7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5A11125C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CAMPAGNA DI COMUNICAZIONE SU IMPIANTI TERMICI - TELEDEHON</text:p>
          </table:table-cell>
          <table:table-cell office:value-type="string" table:style-name="ce4">
            <text:p>CAMPAGNA DI COMUNICAZIONE SU IMPIANTI TERMICI - TELEDEHON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4155010723</text:p>
          </table:table-cell>
          <table:table-cell office:value-type="string" table:style-name="ce2">
            <text:p>TELEDEHON</text:p>
          </table:table-cell>
          <table:table-cell table:number-columns-repeated="6" table:style-name="ce2"/>
          <table:table-cell office:value-type="float" office:value="5737.7" table:style-name="ce1">
            <text:p>5737,7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5-01-20T00:00:00" table:style-name="ce3">
            <text:p>20/01/2015</text:p>
          </table:table-cell>
          <table:table-cell office:value-type="float" office:value="5737.7" table:style-name="ce1">
            <text:p>5737,7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76111238A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DI COMUNICAZIONE SU IMPIANTI TERMICI - RADIO CENTR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553310728</text:p>
          </table:table-cell>
          <table:table-cell office:value-type="string" table:style-name="ce2">
            <text:p>RADIOCENTRO</text:p>
          </table:table-cell>
          <table:table-cell table:number-columns-repeated="8" table:style-name="ce2"/>
          <table:table-cell office:value-type="float" office:value="500" table:style-name="ce1">
            <text:p>500</text:p>
          </table:table-cell>
          <table:table-cell office:value-type="date" office:date-value="2014-11-09T00:00:00" table:style-name="ce3">
            <text:p>09/11/2014</text:p>
          </table:table-cell>
          <table:table-cell office:value-type="date" office:date-value="2015-01-19T00:00:00" table:style-name="ce3">
            <text:p>19/01/2015</text:p>
          </table:table-cell>
          <table:table-cell office:value-type="float" office:value="500" table:style-name="ce1">
            <text:p>5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76111238A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DI COMUNICAZIONE SU IMPIANTI TERMICI - RADIO CENTR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7553310728</text:p>
          </table:table-cell>
          <table:table-cell office:value-type="string" table:style-name="ce2">
            <text:p>RADIOCENTRO</text:p>
          </table:table-cell>
          <table:table-cell table:number-columns-repeated="6" table:style-name="ce2"/>
          <table:table-cell office:value-type="float" office:value="500" table:style-name="ce1">
            <text:p>500</text:p>
          </table:table-cell>
          <table:table-cell office:value-type="date" office:date-value="2014-11-09T00:00:00" table:style-name="ce3">
            <text:p>09/11/2014</text:p>
          </table:table-cell>
          <table:table-cell office:value-type="date" office:date-value="2015-01-19T00:00:00" table:style-name="ce3">
            <text:p>19/01/2015</text:p>
          </table:table-cell>
          <table:table-cell office:value-type="float" office:value="500" table:style-name="ce1">
            <text:p>5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DF111255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DI COMUNICAZIONE SU IMPIANTI TERMICI - CE.PR.A.V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25310721</text:p>
          </table:table-cell>
          <table:table-cell office:value-type="string" table:style-name="ce2">
            <text:p>CEPRAV SRL</text:p>
          </table:table-cell>
          <table:table-cell table:number-columns-repeated="8" table:style-name="ce2"/>
          <table:table-cell office:value-type="float" office:value="5737.7" table:style-name="ce1">
            <text:p>5737,7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5-01-20T00:00:00" table:style-name="ce3">
            <text:p>20/01/2015</text:p>
          </table:table-cell>
          <table:table-cell office:value-type="float" office:value="5737.7" table:style-name="ce1">
            <text:p>5737,7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DF111255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DI COMUNICAZIONE SU IMPIANTI TERMICI - CE.PR.A.V.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825310721</text:p>
          </table:table-cell>
          <table:table-cell office:value-type="string" table:style-name="ce2">
            <text:p>CEPRAV SRL</text:p>
          </table:table-cell>
          <table:table-cell table:number-columns-repeated="6" table:style-name="ce2"/>
          <table:table-cell office:value-type="float" office:value="5737.7" table:style-name="ce1">
            <text:p>5737,7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5-01-20T00:00:00" table:style-name="ce3">
            <text:p>20/01/2015</text:p>
          </table:table-cell>
          <table:table-cell office:value-type="float" office:value="5737.7" table:style-name="ce1">
            <text:p>5737,7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2A111345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DI COMUNICAZIONE SU IMPIANTI TERMICI - CANOSA VIV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603850725</text:p>
          </table:table-cell>
          <table:table-cell office:value-type="string" table:style-name="ce2">
            <text:p>T&amp;W CONSULT PER CANOSAVIVA</text:p>
          </table:table-cell>
          <table:table-cell table:number-columns-repeated="8" table:style-name="ce2"/>
          <table:table-cell office:value-type="float" office:value="500" table:style-name="ce1">
            <text:p>500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500" table:style-name="ce1">
            <text:p>5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2A111345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DI COMUNICAZIONE SU IMPIANTI TERMICI - CANOSA VIV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6603850725</text:p>
          </table:table-cell>
          <table:table-cell office:value-type="string" table:style-name="ce2">
            <text:p>T&amp;W CONSULT PER CANOSAVIVA</text:p>
          </table:table-cell>
          <table:table-cell table:number-columns-repeated="6" table:style-name="ce2"/>
          <table:table-cell office:value-type="float" office:value="500" table:style-name="ce1">
            <text:p>500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500" table:style-name="ce1">
            <text:p>5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8E1112711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DI COMUNICAZIONE SU IMPIANTI TERMICI - SEATPG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970540963</text:p>
          </table:table-cell>
          <table:table-cell office:value-type="string" table:style-name="ce2">
            <text:p>Seat Pagine Gialle</text:p>
          </table:table-cell>
          <table:table-cell table:number-columns-repeated="8" table:style-name="ce2"/>
          <table:table-cell office:value-type="float" office:value="5720" table:style-name="ce1">
            <text:p>5720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5-01-26T00:00:00" table:style-name="ce3">
            <text:p>26/01/2015</text:p>
          </table:table-cell>
          <table:table-cell office:value-type="float" office:value="5720" table:style-name="ce1">
            <text:p>572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8E1112711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DI COMUNICAZIONE SU IMPIANTI TERMICI - SEATPG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970540963</text:p>
          </table:table-cell>
          <table:table-cell office:value-type="string" table:style-name="ce2">
            <text:p>Seat Pagine Gialle</text:p>
          </table:table-cell>
          <table:table-cell table:number-columns-repeated="6" table:style-name="ce2"/>
          <table:table-cell office:value-type="float" office:value="5720" table:style-name="ce1">
            <text:p>5720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5-01-26T00:00:00" table:style-name="ce3">
            <text:p>26/01/2015</text:p>
          </table:table-cell>
          <table:table-cell office:value-type="float" office:value="5720" table:style-name="ce1">
            <text:p>572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76111362B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DI COMUNICAZIONE SU IMPIANTI TERMICI - COMUNICARE S.R.L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534590729</text:p>
          </table:table-cell>
          <table:table-cell office:value-type="string" table:style-name="ce2">
            <text:p>COMUNICARE S.R.L.</text:p>
          </table:table-cell>
          <table:table-cell table:number-columns-repeated="8" table:style-name="ce2"/>
          <table:table-cell office:value-type="float" office:value="500" table:style-name="ce1">
            <text:p>500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5-01-10T00:00:00" table:style-name="ce3">
            <text:p>10/01/2015</text:p>
          </table:table-cell>
          <table:table-cell office:value-type="float" office:value="500" table:style-name="ce1">
            <text:p>5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76111362B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DI COMUNICAZIONE SU IMPIANTI TERMICI - COMUNICARE S.R.L.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7534590729</text:p>
          </table:table-cell>
          <table:table-cell office:value-type="string" table:style-name="ce2">
            <text:p>COMUNICARE S.R.L.</text:p>
          </table:table-cell>
          <table:table-cell table:number-columns-repeated="6" table:style-name="ce2"/>
          <table:table-cell office:value-type="float" office:value="500" table:style-name="ce1">
            <text:p>500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5-01-10T00:00:00" table:style-name="ce3">
            <text:p>10/01/2015</text:p>
          </table:table-cell>
          <table:table-cell office:value-type="float" office:value="500" table:style-name="ce1">
            <text:p>5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DA11136A6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DI COMUNICAZIONE SU IMPIANTI TERMICI - INFONEWS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641300722</text:p>
          </table:table-cell>
          <table:table-cell office:value-type="string" table:style-name="ce2">
            <text:p>VITTORIO CASSINESI PER INFONEWS</text:p>
          </table:table-cell>
          <table:table-cell table:number-columns-repeated="8" table:style-name="ce2"/>
          <table:table-cell office:value-type="float" office:value="500" table:style-name="ce1">
            <text:p>500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5-01-19T00:00:00" table:style-name="ce3">
            <text:p>19/01/2015</text:p>
          </table:table-cell>
          <table:table-cell office:value-type="float" office:value="500" table:style-name="ce1">
            <text:p>5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DA11136A6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DI COMUNICAZIONE SU IMPIANTI TERMICI - INFONEWS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641300722</text:p>
          </table:table-cell>
          <table:table-cell office:value-type="string" table:style-name="ce2">
            <text:p>VITTORIO CASSINESI PER INFONEWS</text:p>
          </table:table-cell>
          <table:table-cell table:number-columns-repeated="6" table:style-name="ce2"/>
          <table:table-cell office:value-type="float" office:value="500" table:style-name="ce1">
            <text:p>500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5-01-19T00:00:00" table:style-name="ce3">
            <text:p>19/01/2015</text:p>
          </table:table-cell>
          <table:table-cell office:value-type="float" office:value="500" table:style-name="ce1">
            <text:p>5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2E1318B7D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00905811006</text:p>
          </table:table-cell>
          <table:table-cell office:value-type="string" table:style-name="ce2">
            <text:p>ENI S.P.A.</text:p>
          </table:table-cell>
          <table:table-cell table:number-columns-repeated="8" table:style-name="ce2"/>
          <table:table-cell office:value-type="float" office:value="2450.0100000000002" table:style-name="ce1">
            <text:p>2450,01</text:p>
          </table:table-cell>
          <table:table-cell table:number-columns-repeated="2" table:style-name="ce3"/>
          <table:table-cell office:value-type="float" office:value="2450.0100000000002" table:style-name="ce1">
            <text:p>2450,01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2E1318B7D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</text:p>
          </table:table-cell>
          <table:table-cell office:value-type="string" table:style-name="ce2">
            <text:p>26-AFFIDAMENTO DIRETTO In ADESIONE AD ACCORDO QUADRO/CONVENZIONE</text:p>
          </table:table-cell>
          <table:table-cell table:number-columns-repeated="2" table:style-name="ce2"/>
          <table:table-cell office:value-type="string" table:style-name="ce2">
            <text:p>00905811006</text:p>
          </table:table-cell>
          <table:table-cell office:value-type="string" table:style-name="ce2">
            <text:p>ENI S.P.A.</text:p>
          </table:table-cell>
          <table:table-cell table:number-columns-repeated="6" table:style-name="ce2"/>
          <table:table-cell office:value-type="float" office:value="2450.0100000000002" table:style-name="ce1">
            <text:p>2450,01</text:p>
          </table:table-cell>
          <table:table-cell table:number-columns-repeated="2" table:style-name="ce3"/>
          <table:table-cell office:value-type="float" office:value="2450.0100000000002" table:style-name="ce1">
            <text:p>2450,01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01147FCA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905811006</text:p>
          </table:table-cell>
          <table:table-cell office:value-type="string" table:style-name="ce2">
            <text:p>ENI S.P.A.</text:p>
          </table:table-cell>
          <table:table-cell table:number-columns-repeated="8" table:style-name="ce2"/>
          <table:table-cell office:value-type="float" office:value="7000" table:style-name="ce1">
            <text:p>7000</text:p>
          </table:table-cell>
          <table:table-cell table:number-columns-repeated="2" table:style-name="ce3"/>
          <table:table-cell office:value-type="float" office:value="7000" table:style-name="ce1">
            <text:p>70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01147FCA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905811006</text:p>
          </table:table-cell>
          <table:table-cell office:value-type="string" table:style-name="ce2">
            <text:p>ENI SPA</text:p>
          </table:table-cell>
          <table:table-cell table:number-columns-repeated="6" table:style-name="ce2"/>
          <table:table-cell office:value-type="float" office:value="7000" table:style-name="ce1">
            <text:p>7000</text:p>
          </table:table-cell>
          <table:table-cell table:number-columns-repeated="2" table:style-name="ce3"/>
          <table:table-cell office:value-type="float" office:value="7000" table:style-name="ce1">
            <text:p>70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01147FCA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</text:p>
          </table:table-cell>
          <table:table-cell office:value-type="string" table:style-name="ce2">
            <text:p>27-CONFRONTO COMPETITIVO In ADESIONE AD ACCORDO QUADRO/CONVENZIONE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TOTAL ERG SPA</text:p>
          </table:table-cell>
          <table:table-cell table:number-columns-repeated="8" table:style-name="ce2"/>
          <table:table-cell office:value-type="float" office:value="6679.07" table:style-name="ce1">
            <text:p>6679,07</text:p>
          </table:table-cell>
          <table:table-cell table:number-columns-repeated="2" table:style-name="ce3"/>
          <table:table-cell office:value-type="float" office:value="6679.07" table:style-name="ce1">
            <text:p>6679,07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01147FCA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</text:p>
          </table:table-cell>
          <table:table-cell office:value-type="string" table:style-name="ce2">
            <text:p>27-CONFRONTO COMPETITIVO In ADESIONE AD ACCORDO QUADRO/CONVENZIONE</text:p>
          </table:table-cell>
          <table:table-cell table:number-columns-repeated="2" table:style-name="ce2"/>
          <table:table-cell office:value-type="string" table:style-name="ce2">
            <text:p>00051570893</text:p>
          </table:table-cell>
          <table:table-cell office:value-type="string" table:style-name="ce2">
            <text:p>TOTAL ERG SPA</text:p>
          </table:table-cell>
          <table:table-cell table:number-columns-repeated="6" table:style-name="ce2"/>
          <table:table-cell office:value-type="float" office:value="6679.07" table:style-name="ce1">
            <text:p>6679,07</text:p>
          </table:table-cell>
          <table:table-cell table:number-columns-repeated="2" table:style-name="ce3"/>
          <table:table-cell office:value-type="float" office:value="6679.07" table:style-name="ce1">
            <text:p>6679,07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0B05A602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ONTRATTO APPALTO SERVIZI POSTALI. ESERCIZIO PROROGA TECNIC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12383760159</text:p>
          </table:table-cell>
          <table:table-cell office:value-type="string" table:style-name="ce2">
            <text:p>NEXIVE SPA</text:p>
          </table:table-cell>
          <table:table-cell table:number-columns-repeated="8" table:style-name="ce2"/>
          <table:table-cell office:value-type="float" office:value="5076" table:style-name="ce1">
            <text:p>5076</text:p>
          </table:table-cell>
          <table:table-cell office:value-type="date" office:date-value="2015-09-16T00:00:00" table:style-name="ce3">
            <text:p>16/09/2015</text:p>
          </table:table-cell>
          <table:table-cell office:value-type="date" office:date-value="2015-11-16T00:00:00" table:style-name="ce3">
            <text:p>16/11/201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0B05A602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ONTRATTO APPALTO SERVIZI POSTALI. ESERCIZIO PROROGA TECNICA.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12383760159</text:p>
          </table:table-cell>
          <table:table-cell office:value-type="string" table:style-name="ce2">
            <text:p>NEXIVE SPA</text:p>
          </table:table-cell>
          <table:table-cell table:number-columns-repeated="6" table:style-name="ce2"/>
          <table:table-cell office:value-type="float" office:value="5076" table:style-name="ce1">
            <text:p>5076</text:p>
          </table:table-cell>
          <table:table-cell office:value-type="date" office:date-value="2015-09-16T00:00:00" table:style-name="ce3">
            <text:p>16/09/2015</text:p>
          </table:table-cell>
          <table:table-cell office:value-type="date" office:date-value="2015-11-16T00:00:00" table:style-name="ce3">
            <text:p>16/11/201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0B05A602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ONTRATTO APPALTO SERVIZI POSTALI. ESERCIZIO PROROGA TECNIC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12383760159</text:p>
          </table:table-cell>
          <table:table-cell office:value-type="string" table:style-name="ce2">
            <text:p>NEXIVE SPA</text:p>
          </table:table-cell>
          <table:table-cell table:number-columns-repeated="8" table:style-name="ce2"/>
          <table:table-cell office:value-type="float" office:value="5076" table:style-name="ce1">
            <text:p>5076</text:p>
          </table:table-cell>
          <table:table-cell office:value-type="date" office:date-value="2015-09-16T00:00:00" table:style-name="ce3">
            <text:p>16/09/2015</text:p>
          </table:table-cell>
          <table:table-cell office:value-type="date" office:date-value="2015-11-16T00:00:00" table:style-name="ce3">
            <text:p>16/11/201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0B05A602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ONTRATTO APPALTO SERVIZI POSTALI. ESERCIZIO PROROGA TECNICA.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12383760159</text:p>
          </table:table-cell>
          <table:table-cell office:value-type="string" table:style-name="ce2">
            <text:p>NEXIVE SPA</text:p>
          </table:table-cell>
          <table:table-cell table:number-columns-repeated="6" table:style-name="ce2"/>
          <table:table-cell office:value-type="float" office:value="5076" table:style-name="ce1">
            <text:p>5076</text:p>
          </table:table-cell>
          <table:table-cell office:value-type="date" office:date-value="2015-09-16T00:00:00" table:style-name="ce3">
            <text:p>16/09/2015</text:p>
          </table:table-cell>
          <table:table-cell office:value-type="date" office:date-value="2015-11-16T00:00:00" table:style-name="ce3">
            <text:p>16/11/201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6E1603BF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260030721</text:p>
          </table:table-cell>
          <table:table-cell office:value-type="string" table:style-name="ce2">
            <text:p>ENTE FIERA DEL LEVANTE</text:p>
          </table:table-cell>
          <table:table-cell table:number-columns-repeated="8" table:style-name="ce2"/>
          <table:table-cell office:value-type="float" office:value="125" table:style-name="ce1">
            <text:p>125</text:p>
          </table:table-cell>
          <table:table-cell office:value-type="date" office:date-value="2015-09-14T00:00:00" table:style-name="ce3">
            <text:p>14/09/2015</text:p>
          </table:table-cell>
          <table:table-cell office:value-type="date" office:date-value="2015-09-14T00:00:00" table:style-name="ce3">
            <text:p>14/09/2015</text:p>
          </table:table-cell>
          <table:table-cell office:value-type="float" office:value="125" table:style-name="ce1">
            <text:p>125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6E1603BF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260030721</text:p>
          </table:table-cell>
          <table:table-cell office:value-type="string" table:style-name="ce2">
            <text:p>ENTE FIERA DEL LEVANTE</text:p>
          </table:table-cell>
          <table:table-cell table:number-columns-repeated="6" table:style-name="ce2"/>
          <table:table-cell office:value-type="float" office:value="125" table:style-name="ce1">
            <text:p>125</text:p>
          </table:table-cell>
          <table:table-cell office:value-type="date" office:date-value="2015-09-14T00:00:00" table:style-name="ce3">
            <text:p>14/09/2015</text:p>
          </table:table-cell>
          <table:table-cell office:value-type="date" office:date-value="2015-09-14T00:00:00" table:style-name="ce3">
            <text:p>14/09/2015</text:p>
          </table:table-cell>
          <table:table-cell office:value-type="float" office:value="125" table:style-name="ce1">
            <text:p>125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A315F90F6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215080721</text:p>
          </table:table-cell>
          <table:table-cell office:value-type="string" table:style-name="ce2">
            <text:p>AGENZIA TERRITORIALE PER L'OCCUPAZIONE AREA NORD BARESE</text:p>
          </table:table-cell>
          <table:table-cell table:number-columns-repeated="8" table:style-name="ce2"/>
          <table:table-cell office:value-type="float" office:value="8000" table:style-name="ce1">
            <text:p>8000</text:p>
          </table:table-cell>
          <table:table-cell office:value-type="date" office:date-value="2015-09-14T00:00:00" table:style-name="ce3">
            <text:p>14/09/2015</text:p>
          </table:table-cell>
          <table:table-cell office:value-type="date" office:date-value="2015-09-19T00:00:00" table:style-name="ce3">
            <text:p>19/09/2015</text:p>
          </table:table-cell>
          <table:table-cell office:value-type="float" office:value="8000" table:style-name="ce1">
            <text:p>80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A315F90F6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5215080721</text:p>
          </table:table-cell>
          <table:table-cell office:value-type="string" table:style-name="ce2">
            <text:p>AGENZIA TERRITORIALE PER L'OCCUPAZIONE AREA NORD BARESE</text:p>
          </table:table-cell>
          <table:table-cell table:number-columns-repeated="6" table:style-name="ce2"/>
          <table:table-cell office:value-type="float" office:value="8000" table:style-name="ce1">
            <text:p>8000</text:p>
          </table:table-cell>
          <table:table-cell office:value-type="date" office:date-value="2015-09-14T00:00:00" table:style-name="ce3">
            <text:p>14/09/2015</text:p>
          </table:table-cell>
          <table:table-cell office:value-type="date" office:date-value="2015-09-19T00:00:00" table:style-name="ce3">
            <text:p>19/09/2015</text:p>
          </table:table-cell>
          <table:table-cell office:value-type="float" office:value="8000" table:style-name="ce1">
            <text:p>80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311612D68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RVIZ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215080721</text:p>
          </table:table-cell>
          <table:table-cell office:value-type="string" table:style-name="ce2">
            <text:p>Agenzia per l’Occupazione e lo Sviluppo del Patto Territoriale Nord Barese Ofantino</text:p>
          </table:table-cell>
          <table:table-cell table:number-columns-repeated="8" table:style-name="ce2"/>
          <table:table-cell office:value-type="float" office:value="2100" table:style-name="ce1">
            <text:p>2100</text:p>
          </table:table-cell>
          <table:table-cell office:value-type="date" office:date-value="2015-09-14T00:00:00" table:style-name="ce3">
            <text:p>14/09/2015</text:p>
          </table:table-cell>
          <table:table-cell office:value-type="date" office:date-value="2015-09-19T00:00:00" table:style-name="ce3">
            <text:p>19/09/2015</text:p>
          </table:table-cell>
          <table:table-cell office:value-type="float" office:value="2100" table:style-name="ce1">
            <text:p>21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311612D68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RVIZI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5215080721</text:p>
          </table:table-cell>
          <table:table-cell office:value-type="string" table:style-name="ce2">
            <text:p>Agenzia per l’Occupazione e lo Sviluppo del Patto Territoriale Nord Barese Ofantino</text:p>
          </table:table-cell>
          <table:table-cell table:number-columns-repeated="6" table:style-name="ce2"/>
          <table:table-cell office:value-type="float" office:value="2100" table:style-name="ce1">
            <text:p>2100</text:p>
          </table:table-cell>
          <table:table-cell office:value-type="date" office:date-value="2015-09-14T00:00:00" table:style-name="ce3">
            <text:p>14/09/2015</text:p>
          </table:table-cell>
          <table:table-cell office:value-type="date" office:date-value="2015-09-19T00:00:00" table:style-name="ce3">
            <text:p>19/09/2015</text:p>
          </table:table-cell>
          <table:table-cell office:value-type="float" office:value="2100" table:style-name="ce1">
            <text:p>21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650258788A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 ENERGIA ELETTRICA</text:p>
          </table:table-cell>
          <table:table-cell office:value-type="string" table:style-name="ce2">
            <text:p>26-AFFIDAMENTO DIRETTO In ADESIONE AD ACCORDO QUADRO/CONVENZIONE</text:p>
          </table:table-cell>
          <table:table-cell table:number-columns-repeated="10" table:style-name="ce2"/>
          <table:table-cell office:value-type="float" office:value="429600" table:style-name="ce1">
            <text:p>429600</text:p>
          </table:table-cell>
          <table:table-cell office:value-type="date" office:date-value="2016-02-01T00:00:00" table:style-name="ce3">
            <text:p>01/02/2016</text:p>
          </table:table-cell>
          <table:table-cell office:value-type="date" office:date-value="2017-01-31T00:00:00" table:style-name="ce3">
            <text:p>31/01/2017</text:p>
          </table:table-cell>
          <table:table-cell office:value-type="float" office:value="429600" table:style-name="ce1">
            <text:p>4296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650258788A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 ENERGIA ELETTRICA</text:p>
          </table:table-cell>
          <table:table-cell office:value-type="string" table:style-name="ce2">
            <text:p>26-AFFIDAMENTO DIRETTO In ADESIONE AD ACCORDO QUADRO/CONVENZIONE</text:p>
          </table:table-cell>
          <table:table-cell table:number-columns-repeated="2" table:style-name="ce2"/>
          <table:table-cell office:value-type="string" table:style-name="ce2">
            <text:p>06655971007</text:p>
          </table:table-cell>
          <table:table-cell office:value-type="string" table:style-name="ce2">
            <text:p>ENEL ENERGIA S.P.A.</text:p>
          </table:table-cell>
          <table:table-cell table:number-columns-repeated="6" table:style-name="ce2"/>
          <table:table-cell office:value-type="float" office:value="429600" table:style-name="ce1">
            <text:p>429600</text:p>
          </table:table-cell>
          <table:table-cell office:value-type="date" office:date-value="2016-02-01T00:00:00" table:style-name="ce3">
            <text:p>01/02/2016</text:p>
          </table:table-cell>
          <table:table-cell office:value-type="date" office:date-value="2017-01-31T00:00:00" table:style-name="ce3">
            <text:p>31/01/2017</text:p>
          </table:table-cell>
          <table:table-cell office:value-type="float" office:value="429600" table:style-name="ce1">
            <text:p>4296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426699755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LIQUIDAZIONE FATTURA RELATIVA ALLA SECONDA ANNUALITà DI CONTRATT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10" table:style-name="ce2"/>
          <table:table-cell office:value-type="float" office:value="94272" table:style-name="ce1">
            <text:p>94272</text:p>
          </table:table-cell>
          <table:table-cell office:value-type="date" office:date-value="2013-02-15T00:00:00" table:style-name="ce3">
            <text:p>15/02/2013</text:p>
          </table:table-cell>
          <table:table-cell office:value-type="date" office:date-value="2016-02-15T00:00:00" table:style-name="ce3">
            <text:p>15/02/2016</text:p>
          </table:table-cell>
          <table:table-cell office:value-type="float" office:value="94272" table:style-name="ce1">
            <text:p>94272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426699755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LIQUIDAZIONE FATTURA RELATIVA ALLA SECONDA ANNUALITà DI CONTRATT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4051440727</text:p>
          </table:table-cell>
          <table:table-cell office:value-type="string" table:style-name="ce2">
            <text:p>EXPRIVIA healthcare it srl</text:p>
          </table:table-cell>
          <table:table-cell table:number-columns-repeated="6" table:style-name="ce2"/>
          <table:table-cell office:value-type="float" office:value="94272" table:style-name="ce1">
            <text:p>94272</text:p>
          </table:table-cell>
          <table:table-cell office:value-type="date" office:date-value="2013-02-15T00:00:00" table:style-name="ce3">
            <text:p>15/02/2013</text:p>
          </table:table-cell>
          <table:table-cell office:value-type="date" office:date-value="2016-02-15T00:00:00" table:style-name="ce3">
            <text:p>15/02/2016</text:p>
          </table:table-cell>
          <table:table-cell office:value-type="float" office:value="94272" table:style-name="ce1">
            <text:p>94272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ZC2170DB4F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FFIDAMENTO DI SERVIZI MANUTENZIONE ED AGGIORNAMENTO SOFTWARE CONTABILITA'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984390674</text:p>
          </table:table-cell>
          <table:table-cell office:value-type="string" table:style-name="ce2">
            <text:p>TINN SRL</text:p>
          </table:table-cell>
          <table:table-cell table:number-columns-repeated="8" table:style-name="ce2"/>
          <table:table-cell office:value-type="float" office:value="9995.5" table:style-name="ce1">
            <text:p>9995,5</text:p>
          </table:table-cell>
          <table:table-cell office:value-type="date" office:date-value="2015-11-19T00:00:00" table:style-name="ce3">
            <text:p>19/11/2015</text:p>
          </table:table-cell>
          <table:table-cell office:value-type="date" office:date-value="2016-05-19T00:00:00" table:style-name="ce3">
            <text:p>19/05/2016</text:p>
          </table:table-cell>
          <table:table-cell office:value-type="float" office:value="9995.5" table:style-name="ce1">
            <text:p>9995,5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ZC2170DB4F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FFIDAMENTO DI SERVIZI MANUTENZIONE ED AGGIORNAMENTO SOFTWARE CONTABILITA'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984390674</text:p>
          </table:table-cell>
          <table:table-cell office:value-type="string" table:style-name="ce2">
            <text:p>TINN SRL</text:p>
          </table:table-cell>
          <table:table-cell table:number-columns-repeated="6" table:style-name="ce2"/>
          <table:table-cell office:value-type="float" office:value="9995.5" table:style-name="ce1">
            <text:p>9995,5</text:p>
          </table:table-cell>
          <table:table-cell office:value-type="date" office:date-value="2015-11-19T00:00:00" table:style-name="ce3">
            <text:p>19/11/2015</text:p>
          </table:table-cell>
          <table:table-cell office:value-type="date" office:date-value="2016-05-19T00:00:00" table:style-name="ce3">
            <text:p>19/05/2016</text:p>
          </table:table-cell>
          <table:table-cell office:value-type="float" office:value="9995.5" table:style-name="ce1">
            <text:p>9995,5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1B15DF4C9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O DI SOMMINISTRAZIONE BANCA DATI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10" table:style-name="ce2"/>
          <table:table-cell office:value-type="float" office:value="4990" table:style-name="ce1">
            <text:p>4990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4990" table:style-name="ce1">
            <text:p>499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1B15DF4C9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O DI SOMMINISTRAZIONE BANCA DATI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6931240722</text:p>
          </table:table-cell>
          <table:table-cell office:value-type="string" table:style-name="ce2">
            <text:p>MYO srl, via Santarcangiolese, loc. Torriana, 6 – 47825 - Poggio Torriana (RN),</text:p>
          </table:table-cell>
          <table:table-cell table:number-columns-repeated="6" table:style-name="ce2"/>
          <table:table-cell office:value-type="float" office:value="4990" table:style-name="ce1">
            <text:p>4990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4990" table:style-name="ce1">
            <text:p>499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Z2C14946EA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FFIDAMENTO SERVIZIO DI ALLACCIAMENTO ALL'IMPIANTO ELETTRICO IISS ALDO MORO DI TRANI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10" table:style-name="ce2"/>
          <table:table-cell office:value-type="float" office:value="200" table:style-name="ce1">
            <text:p>200</text:p>
          </table:table-cell>
          <table:table-cell office:value-type="date" office:date-value="2015-05-20T00:00:00" table:style-name="ce3">
            <text:p>20/05/2015</text:p>
          </table:table-cell>
          <table:table-cell office:value-type="date" office:date-value="2015-05-20T00:00:00" table:style-name="ce3">
            <text:p>20/05/2015</text:p>
          </table:table-cell>
          <table:table-cell office:value-type="float" office:value="200" table:style-name="ce1">
            <text:p>20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Z2C14946EA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FFIDAMENTO SERVIZIO DI ALLACCIAMENTO ALL'IMPIANTO ELETTRICO IISS ALDO MORO DI TRANI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4938250729</text:p>
          </table:table-cell>
          <table:table-cell office:value-type="string" table:style-name="ce2">
            <text:p>AMET S.P.A.</text:p>
          </table:table-cell>
          <table:table-cell table:number-columns-repeated="6" table:style-name="ce2"/>
          <table:table-cell office:value-type="float" office:value="200" table:style-name="ce1">
            <text:p>200</text:p>
          </table:table-cell>
          <table:table-cell office:value-type="date" office:date-value="2015-05-20T00:00:00" table:style-name="ce3">
            <text:p>20/05/2015</text:p>
          </table:table-cell>
          <table:table-cell office:value-type="date" office:date-value="2015-05-20T00:00:00" table:style-name="ce3">
            <text:p>20/05/2015</text:p>
          </table:table-cell>
          <table:table-cell office:value-type="float" office:value="200" table:style-name="ce1">
            <text:p>200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Z6C16F370A</text:p>
          </table:table-cell>
          <table:table-cell office:value-type="float" office:value="4715400729" table:style-name="ce1">
            <text:p>4715400729</text:p>
          </table:table-cell>
          <table:table-cell office:value-type="string" table:style-name="ce2">
            <text:p>GRUPPO GIODICART SRL</text:p>
          </table:table-cell>
          <table:table-cell office:value-type="string" table:style-name="ce4">
            <text:p>ACQUISTO DI CARTA IN RISME, ETICHETTE PER PROTOCOLLAZIONE E MATERIALE VARIO DI CANCELLERIA PER LE NECESSITÀ DEGLI UFFICI PROVINCIALI. AFFIDAMENTO FORNITURA E IMPEGNO DI SPESA (CIG Z6C16F370A)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8" table:style-name="ce2"/>
          <table:table-cell office:value-type="float" office:value="2270.6999999999998" table:style-name="ce1">
            <text:p>2270,7</text:p>
          </table:table-cell>
          <table:table-cell office:value-type="date" office:date-value="2015-12-01T00:00:00" table:style-name="ce3">
            <text:p>01/12/2015</text:p>
          </table:table-cell>
          <table:table-cell office:value-type="date" office:date-value="2015-12-23T00:00:00" table:style-name="ce3">
            <text:p>23/12/201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Z6C16F370A</text:p>
          </table:table-cell>
          <table:table-cell office:value-type="float" office:value="4715400729" table:style-name="ce1">
            <text:p>4715400729</text:p>
          </table:table-cell>
          <table:table-cell office:value-type="string" table:style-name="ce2">
            <text:p>GRUPPO GIODICART SRL</text:p>
          </table:table-cell>
          <table:table-cell office:value-type="string" table:style-name="ce4">
            <text:p>ACQUISTO DI CARTA IN RISME, ETICHETTE PER PROTOCOLLAZIONE E MATERIALE VARIO DI CANCELLERIA PER LE NECESSITÀ DEGLI UFFICI PROVINCIALI. AFFIDAMENTO FORNITURA E IMPEGNO DI SPESA (CIG Z6C16F370A).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6" table:style-name="ce2"/>
          <table:table-cell office:value-type="float" office:value="2270.6999999999998" table:style-name="ce1">
            <text:p>2270,7</text:p>
          </table:table-cell>
          <table:table-cell office:value-type="date" office:date-value="2015-12-01T00:00:00" table:style-name="ce3">
            <text:p>01/12/2015</text:p>
          </table:table-cell>
          <table:table-cell office:value-type="date" office:date-value="2015-12-23T00:00:00" table:style-name="ce3">
            <text:p>23/12/201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6C16F370A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IMPEGNO E LIQUIDAZIONI PER COPIE ECCEDENTI AL CONTRATT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MTRMR61T63A669O</text:p>
          </table:table-cell>
          <table:table-cell office:value-type="string" table:style-name="ce2">
            <text:p>CENTRO UFFICIO DI ROSA <text:s/>MARIA DAMATO</text:p>
          </table:table-cell>
          <table:table-cell table:number-columns-repeated="8" table:style-name="ce2"/>
          <table:table-cell office:value-type="float" office:value="85.2" table:style-name="ce1">
            <text:p>85,2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5-09-30T00:00:00" table:style-name="ce3">
            <text:p>30/09/2015</text:p>
          </table:table-cell>
          <table:table-cell office:value-type="float" office:value="85.2" table:style-name="ce1">
            <text:p>85,2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6C16F370A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IMPEGNO E LIQUIDAZIONI PER COPIE ECCEDENTI AL CONTRATT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DMTRMR61T63A669O</text:p>
          </table:table-cell>
          <table:table-cell office:value-type="string" table:style-name="ce2">
            <text:p>CENTRO UFFICIO DI ROSA <text:s/>MARIA DAMATO</text:p>
          </table:table-cell>
          <table:table-cell table:number-columns-repeated="6" table:style-name="ce2"/>
          <table:table-cell office:value-type="float" office:value="85.2" table:style-name="ce1">
            <text:p>85,2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5-09-30T00:00:00" table:style-name="ce3">
            <text:p>30/09/2015</text:p>
          </table:table-cell>
          <table:table-cell office:value-type="float" office:value="85.2" table:style-name="ce1">
            <text:p>85,2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Z2E13DF33A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 DI CARBURANTE PER AUTOMEZZI DI SERVIZIO IN USO AI VARI SETTORI DELL’ENTE – IMPEGNO DI SPESA E LIQUIDAZIONE (CIG Z2E13DF33A)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905811006</text:p>
          </table:table-cell>
          <table:table-cell office:value-type="string" table:style-name="ce2">
            <text:p>ENI S.P.A.</text:p>
          </table:table-cell>
          <table:table-cell table:number-columns-repeated="8" table:style-name="ce2"/>
          <table:table-cell office:value-type="float" office:value="8000" table:style-name="ce1">
            <text:p>8000</text:p>
          </table:table-cell>
          <table:table-cell office:value-type="date" office:date-value="2015-03-30T00:00:00" table:style-name="ce3">
            <text:p>30/03/2015</text:p>
          </table:table-cell>
          <table:table-cell office:value-type="date" office:date-value="2015-09-30T00:00:00" table:style-name="ce3">
            <text:p>30/09/2015</text:p>
          </table:table-cell>
          <table:table-cell office:value-type="float" office:value="8000" table:style-name="ce1">
            <text:p>800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Z2E13DF33A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 DI CARBURANTE PER AUTOMEZZI DI SERVIZIO IN USO AI VARI SETTORI DELL’ENTE – IMPEGNO DI SPESA E LIQUIDAZIONE (CIG Z2E13DF33A).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905811006</text:p>
          </table:table-cell>
          <table:table-cell office:value-type="string" table:style-name="ce2">
            <text:p>ENI S.P.A.</text:p>
          </table:table-cell>
          <table:table-cell table:number-columns-repeated="6" table:style-name="ce2"/>
          <table:table-cell office:value-type="float" office:value="8000" table:style-name="ce1">
            <text:p>8000</text:p>
          </table:table-cell>
          <table:table-cell office:value-type="date" office:date-value="2015-03-30T00:00:00" table:style-name="ce3">
            <text:p>30/03/2015</text:p>
          </table:table-cell>
          <table:table-cell office:value-type="date" office:date-value="2015-09-30T00:00:00" table:style-name="ce3">
            <text:p>30/09/2015</text:p>
          </table:table-cell>
          <table:table-cell office:value-type="float" office:value="8000" table:style-name="ce1">
            <text:p>8000</text:p>
          </table:table-cell>
          <table:table-cell table:number-columns-repeated="16365"/>
        </table:table-row>
        <table:table-row table:number-rows-repeated="2" table:style-name="ro2">
          <table:table-cell office:value-type="string" table:style-name="ce2">
            <text:p>Z9014BF6B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FFIDAMENTO FORNITURA DI CARBURANTE PER GLI AUTOMEZZI DI SERVIZIO IN USO AI SETTORI DELL’ENTE ALLA DITTA LEVANTE PETROLI – IMPEGNO DI SPESA (CIG Z9014BF6B4).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10" table:style-name="ce2"/>
          <table:table-cell office:value-type="float" office:value="3380.74" table:style-name="ce1">
            <text:p>3380,74</text:p>
          </table:table-cell>
          <table:table-cell office:value-type="date" office:date-value="2015-05-28T00:00:00" table:style-name="ce3">
            <text:p>28/05/2015</text:p>
          </table:table-cell>
          <table:table-cell office:value-type="date" office:date-value="2015-07-28T00:00:00" table:style-name="ce3">
            <text:p>28/07/2015</text:p>
          </table:table-cell>
          <table:table-cell office:value-type="float" office:value="3380.74" table:style-name="ce1">
            <text:p>3380,74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ZB4142CB5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 DI MATERIALE PER LA PULIZIA, LA DETERGENZA E PER I SERVIZI IGIENICI PER LE NECESSITÀ DEGLI UFFICI PROVINCIALI. IMPEGNO DI SPESA E LIQUIDAZIONE (CIG. ZB4142CB5C)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6135030721</text:p>
          </table:table-cell>
          <table:table-cell office:value-type="string" table:style-name="ce2">
            <text:p>DITTA PALLADINO DI BINETTI MAURIZIO</text:p>
          </table:table-cell>
          <table:table-cell table:number-columns-repeated="8" table:style-name="ce2"/>
          <table:table-cell office:value-type="float" office:value="1536" table:style-name="ce1">
            <text:p>1536</text:p>
          </table:table-cell>
          <table:table-cell office:value-type="date" office:date-value="2015-05-19T00:00:00" table:style-name="ce3">
            <text:p>19/05/2015</text:p>
          </table:table-cell>
          <table:table-cell office:value-type="date" office:date-value="2015-05-19T00:00:00" table:style-name="ce3">
            <text:p>19/05/201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ZB4142CB5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 DI MATERIALE PER LA PULIZIA, LA DETERGENZA E PER I SERVIZI IGIENICI PER LE NECESSITÀ DEGLI UFFICI PROVINCIALI. IMPEGNO DI SPESA E LIQUIDAZIONE (CIG. ZB4142CB5C)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7467110727</text:p>
          </table:table-cell>
          <table:table-cell office:value-type="string" table:style-name="ce2">
            <text:p>DROGHERIA &amp; COLONIALI PRUDENTE CASA FONDATA 1934 SOC. COOP</text:p>
          </table:table-cell>
          <table:table-cell table:number-columns-repeated="8" table:style-name="ce2"/>
          <table:table-cell office:value-type="float" office:value="1536" table:style-name="ce1">
            <text:p>1536</text:p>
          </table:table-cell>
          <table:table-cell office:value-type="date" office:date-value="2015-05-19T00:00:00" table:style-name="ce3">
            <text:p>19/05/2015</text:p>
          </table:table-cell>
          <table:table-cell office:value-type="date" office:date-value="2015-05-19T00:00:00" table:style-name="ce3">
            <text:p>19/05/201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ZB4142CB5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 DI MATERIALE PER LA PULIZIA, LA DETERGENZA E PER I SERVIZI IGIENICI PER LE NECESSITÀ DEGLI UFFICI PROVINCIALI. IMPEGNO DI SPESA E LIQUIDAZIONE (CIG. ZB4142CB5C)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646340721</text:p>
          </table:table-cell>
          <table:table-cell office:value-type="string" table:style-name="ce2">
            <text:p>MAGIC SHOP SRL</text:p>
          </table:table-cell>
          <table:table-cell table:number-columns-repeated="8" table:style-name="ce2"/>
          <table:table-cell office:value-type="float" office:value="1536" table:style-name="ce1">
            <text:p>1536</text:p>
          </table:table-cell>
          <table:table-cell office:value-type="date" office:date-value="2015-05-19T00:00:00" table:style-name="ce3">
            <text:p>19/05/2015</text:p>
          </table:table-cell>
          <table:table-cell office:value-type="date" office:date-value="2015-05-19T00:00:00" table:style-name="ce3">
            <text:p>19/05/201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ZB4142CB5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 DI MATERIALE PER LA PULIZIA, LA DETERGENZA E PER I SERVIZI IGIENICI PER LE NECESSITÀ DEGLI UFFICI PROVINCIALI. IMPEGNO DI SPESA E LIQUIDAZIONE (CIG. ZB4142CB5C)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684610727</text:p>
          </table:table-cell>
          <table:table-cell office:value-type="string" table:style-name="ce2">
            <text:p>PEDONE</text:p>
          </table:table-cell>
          <table:table-cell table:number-columns-repeated="8" table:style-name="ce2"/>
          <table:table-cell office:value-type="float" office:value="1536" table:style-name="ce1">
            <text:p>1536</text:p>
          </table:table-cell>
          <table:table-cell office:value-type="date" office:date-value="2015-05-19T00:00:00" table:style-name="ce3">
            <text:p>19/05/2015</text:p>
          </table:table-cell>
          <table:table-cell office:value-type="date" office:date-value="2015-05-19T00:00:00" table:style-name="ce3">
            <text:p>19/05/201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ZB4142CB5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 DI MATERIALE PER LA PULIZIA, LA DETERGENZA E PER I SERVIZI IGIENICI PER LE NECESSITÀ DEGLI UFFICI PROVINCIALI. IMPEGNO DI SPESA E LIQUIDAZIONE (CIG. ZB4142CB5C)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399360714</text:p>
          </table:table-cell>
          <table:table-cell office:value-type="string" table:style-name="ce2">
            <text:p>UFFICIO BLOXS DI DAMATO GIUSEPPE</text:p>
          </table:table-cell>
          <table:table-cell table:number-columns-repeated="8" table:style-name="ce2"/>
          <table:table-cell office:value-type="float" office:value="1536" table:style-name="ce1">
            <text:p>1536</text:p>
          </table:table-cell>
          <table:table-cell office:value-type="date" office:date-value="2015-05-19T00:00:00" table:style-name="ce3">
            <text:p>19/05/2015</text:p>
          </table:table-cell>
          <table:table-cell office:value-type="date" office:date-value="2015-05-19T00:00:00" table:style-name="ce3">
            <text:p>19/05/201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ZB4142CB5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 DI MATERIALE PER LA PULIZIA, LA DETERGENZA E PER I SERVIZI IGIENICI PER LE NECESSITÀ DEGLI UFFICI PROVINCIALI. IMPEGNO DI SPESA E LIQUIDAZIONE (CIG. ZB4142CB5C)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7467110727</text:p>
          </table:table-cell>
          <table:table-cell office:value-type="string" table:style-name="ce2">
            <text:p>DROGHERIA &amp; COLONIALI PRUDENTE CASA FONDATA 1934 SOC. COOP</text:p>
          </table:table-cell>
          <table:table-cell table:number-columns-repeated="6" table:style-name="ce2"/>
          <table:table-cell office:value-type="float" office:value="1536" table:style-name="ce1">
            <text:p>1536</text:p>
          </table:table-cell>
          <table:table-cell office:value-type="date" office:date-value="2015-05-19T00:00:00" table:style-name="ce3">
            <text:p>19/05/2015</text:p>
          </table:table-cell>
          <table:table-cell office:value-type="date" office:date-value="2015-05-19T00:00:00" table:style-name="ce3">
            <text:p>19/05/201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ZA81531BDD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 DI CARBURANTE PER AUTOMEZZI DI SERVIZIO IN USO AI VARI SETTORI DELL’ENTE – ADESIONE ALLA CONVENZIONE CONSIP S.P.A. “CARBURANTI RETE – BUONI ACQUISTO 6”, LOTTO 1 (CIG CONVENZIONE 57932282FB – CIG DERIVATO ZA81531BDD)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TOTAL ERG SPA</text:p>
          </table:table-cell>
          <table:table-cell table:number-columns-repeated="8" table:style-name="ce2"/>
          <table:table-cell office:value-type="float" office:value="19083.05" table:style-name="ce1">
            <text:p>19083,05</text:p>
          </table:table-cell>
          <table:table-cell office:value-type="date" office:date-value="2015-07-17T00:00:00" table:style-name="ce3">
            <text:p>17/07/2015</text:p>
          </table:table-cell>
          <table:table-cell office:value-type="date" office:date-value="2015-07-17T00:00:00" table:style-name="ce3">
            <text:p>17/07/2015</text:p>
          </table:table-cell>
          <table:table-cell office:value-type="float" office:value="19083.05" table:style-name="ce1">
            <text:p>19083,05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ZA81531BDD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 DI CARBURANTE PER AUTOMEZZI DI SERVIZIO IN USO AI VARI SETTORI DELL’ENTE – ADESIONE ALLA CONVENZIONE CONSIP S.P.A. “CARBURANTI RETE – BUONI ACQUISTO 6”, LOTTO 1 (CIG CONVENZIONE 57932282FB – CIG DERIVATO ZA81531BDD)</text:p>
          </table:table-cell>
          <table:table-cell office:value-type="string" table:style-name="ce2">
            <text:p>26-AFFIDAMENTO DIRETTO In ADESIONE AD ACCORDO QUADRO/CONVENZIONE</text:p>
          </table:table-cell>
          <table:table-cell table:number-columns-repeated="2" table:style-name="ce2"/>
          <table:table-cell office:value-type="string" table:style-name="ce2">
            <text:p>00051570893</text:p>
          </table:table-cell>
          <table:table-cell office:value-type="string" table:style-name="ce2">
            <text:p>TOTAL ERG SPA</text:p>
          </table:table-cell>
          <table:table-cell table:number-columns-repeated="6" table:style-name="ce2"/>
          <table:table-cell office:value-type="float" office:value="19083.05" table:style-name="ce1">
            <text:p>19083,05</text:p>
          </table:table-cell>
          <table:table-cell office:value-type="date" office:date-value="2015-07-17T00:00:00" table:style-name="ce3">
            <text:p>17/07/2015</text:p>
          </table:table-cell>
          <table:table-cell office:value-type="date" office:date-value="2015-07-17T00:00:00" table:style-name="ce3">
            <text:p>17/07/2015</text:p>
          </table:table-cell>
          <table:table-cell office:value-type="float" office:value="19083.05" table:style-name="ce1">
            <text:p>19083,05</text:p>
          </table:table-cell>
          <table:table-cell table:number-columns-repeated="16365"/>
        </table:table-row>
        <table:table-row table:number-rows-repeated="4" table:style-name="ro1">
          <table:table-cell office:value-type="string" table:style-name="ce2">
            <text:p>63816532A7</text:p>
          </table:table-cell>
          <table:table-cell office:value-type="float" office:value="5850080630" table:style-name="ce1">
            <text:p>5850080630</text:p>
          </table:table-cell>
          <table:table-cell office:value-type="string" table:style-name="ce2">
            <text:p>ROMEO GESTIONI SPA</text:p>
          </table:table-cell>
          <table:table-cell office:value-type="string" table:style-name="ce4">
            <text:p>CONVENZIONI CONSIP SPA FACILITY MANAGEMENT UFFICI 3 LOTTO N. 11</text:p>
          </table:table-cell>
          <table:table-cell office:value-type="string" table:style-name="ce2">
            <text:p>26-AFFIDAMENTO DIRETTO In ADESIONE AD ACCORDO QUADRO/CONVENZIONE</text:p>
          </table:table-cell>
          <table:table-cell table:number-columns-repeated="10" table:style-name="ce2"/>
          <table:table-cell office:value-type="float" office:value="361480.4" table:style-name="ce1">
            <text:p>361480,4</text:p>
          </table:table-cell>
          <table:table-cell office:value-type="date" office:date-value="2015-09-01T00:00:00" table:style-name="ce3">
            <text:p>01/09/2015</text:p>
          </table:table-cell>
          <table:table-cell office:value-type="date" office:date-value="2018-07-31T00:00:00" table:style-name="ce3">
            <text:p>31/07/2018</text:p>
          </table:table-cell>
          <table:table-cell office:value-type="float" office:value="14820.02" table:style-name="ce1">
            <text:p>14820,02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2A1112F69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IMPIANTI TERMICI CAMPAGNA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622860729</text:p>
          </table:table-cell>
          <table:table-cell office:value-type="string" table:style-name="ce2">
            <text:p>GIMI SRL</text:p>
          </table:table-cell>
          <table:table-cell table:number-columns-repeated="8" table:style-name="ce2"/>
          <table:table-cell office:value-type="float" office:value="610" table:style-name="ce1">
            <text:p>610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5-10-26T00:00:00" table:style-name="ce3">
            <text:p>26/10/2015</text:p>
          </table:table-cell>
          <table:table-cell office:value-type="float" office:value="610" table:style-name="ce1">
            <text:p>61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2A1112F69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IMPIANTI TERMICI CAMPAGNA COMUNICAZION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7622860729</text:p>
          </table:table-cell>
          <table:table-cell office:value-type="string" table:style-name="ce2">
            <text:p>GIMI SRL</text:p>
          </table:table-cell>
          <table:table-cell table:number-columns-repeated="6" table:style-name="ce2"/>
          <table:table-cell office:value-type="float" office:value="610" table:style-name="ce1">
            <text:p>610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5-10-26T00:00:00" table:style-name="ce3">
            <text:p>26/10/2015</text:p>
          </table:table-cell>
          <table:table-cell office:value-type="float" office:value="610" table:style-name="ce1">
            <text:p>61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0B11133CD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IMPIANTI TERMICI CAMPAGNA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622860729</text:p>
          </table:table-cell>
          <table:table-cell office:value-type="string" table:style-name="ce2">
            <text:p>GIMI SRL</text:p>
          </table:table-cell>
          <table:table-cell table:number-columns-repeated="8" table:style-name="ce2"/>
          <table:table-cell office:value-type="float" office:value="610" table:style-name="ce1">
            <text:p>610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5-10-26T00:00:00" table:style-name="ce3">
            <text:p>26/10/2015</text:p>
          </table:table-cell>
          <table:table-cell office:value-type="float" office:value="610" table:style-name="ce1">
            <text:p>61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0B11133CD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IMPIANTI TERMICI CAMPAGNA COMUNICAZION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7622860729</text:p>
          </table:table-cell>
          <table:table-cell office:value-type="string" table:style-name="ce2">
            <text:p>GIMI SRL</text:p>
          </table:table-cell>
          <table:table-cell table:number-columns-repeated="6" table:style-name="ce2"/>
          <table:table-cell office:value-type="float" office:value="610" table:style-name="ce1">
            <text:p>610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5-10-26T00:00:00" table:style-name="ce3">
            <text:p>26/10/2015</text:p>
          </table:table-cell>
          <table:table-cell office:value-type="float" office:value="610" table:style-name="ce1">
            <text:p>61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6A13743D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CQUISTO GIORNA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682880726</text:p>
          </table:table-cell>
          <table:table-cell office:value-type="string" table:style-name="ce2">
            <text:p>EDICOLA ROCCHITELLI GIACINTA</text:p>
          </table:table-cell>
          <table:table-cell table:number-columns-repeated="8" table:style-name="ce2"/>
          <table:table-cell office:value-type="float" office:value="769" table:style-name="ce1">
            <text:p>769</text:p>
          </table:table-cell>
          <table:table-cell office:value-type="date" office:date-value="2014-08-05T00:00:00" table:style-name="ce3">
            <text:p>05/08/2014</text:p>
          </table:table-cell>
          <table:table-cell office:value-type="date" office:date-value="2016-08-05T00:00:00" table:style-name="ce3">
            <text:p>05/08/2016</text:p>
          </table:table-cell>
          <table:table-cell office:value-type="float" office:value="574.29999999999995" table:style-name="ce1">
            <text:p>574,3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6A13743D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CQUISTO GIORNALI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6682880726</text:p>
          </table:table-cell>
          <table:table-cell office:value-type="string" table:style-name="ce2">
            <text:p>EDICOLA ROCCHITELLI GIACINTA</text:p>
          </table:table-cell>
          <table:table-cell table:number-columns-repeated="6" table:style-name="ce2"/>
          <table:table-cell office:value-type="float" office:value="769" table:style-name="ce1">
            <text:p>769</text:p>
          </table:table-cell>
          <table:table-cell office:value-type="date" office:date-value="2014-08-05T00:00:00" table:style-name="ce3">
            <text:p>05/08/2014</text:p>
          </table:table-cell>
          <table:table-cell office:value-type="date" office:date-value="2016-08-05T00:00:00" table:style-name="ce3">
            <text:p>05/08/2016</text:p>
          </table:table-cell>
          <table:table-cell office:value-type="float" office:value="574.29999999999995" table:style-name="ce1">
            <text:p>574,3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7B1344E92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CQUISTO GIORNA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189210729</text:p>
          </table:table-cell>
          <table:table-cell office:value-type="string" table:style-name="ce2">
            <text:p>PIELLE CANCELLERIA E LIBRI DI VINCENZO PORRO</text:p>
          </table:table-cell>
          <table:table-cell table:number-columns-repeated="8" table:style-name="ce2"/>
          <table:table-cell office:value-type="float" office:value="2889.8" table:style-name="ce1">
            <text:p>2889,8</text:p>
          </table:table-cell>
          <table:table-cell office:value-type="date" office:date-value="2015-08-05T00:00:00" table:style-name="ce3">
            <text:p>05/08/2015</text:p>
          </table:table-cell>
          <table:table-cell office:value-type="date" office:date-value="2016-08-05T00:00:00" table:style-name="ce3">
            <text:p>05/08/2016</text:p>
          </table:table-cell>
          <table:table-cell office:value-type="float" office:value="2709.7" table:style-name="ce1">
            <text:p>2709,7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7B1344E92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CQUISTO GIORNALI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4189210729</text:p>
          </table:table-cell>
          <table:table-cell office:value-type="string" table:style-name="ce2">
            <text:p>PIELLE CANCELLERIA E LIBRI DI VINCENZO PORRO</text:p>
          </table:table-cell>
          <table:table-cell table:number-columns-repeated="6" table:style-name="ce2"/>
          <table:table-cell office:value-type="float" office:value="2889.8" table:style-name="ce1">
            <text:p>2889,8</text:p>
          </table:table-cell>
          <table:table-cell office:value-type="date" office:date-value="2015-08-05T00:00:00" table:style-name="ce3">
            <text:p>05/08/2015</text:p>
          </table:table-cell>
          <table:table-cell office:value-type="date" office:date-value="2016-08-05T00:00:00" table:style-name="ce3">
            <text:p>05/08/2016</text:p>
          </table:table-cell>
          <table:table-cell office:value-type="float" office:value="2709.7" table:style-name="ce1">
            <text:p>2709,7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231113D36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COMUNICAZIONE IMPIANTI TERMICI MARGHERITAVIV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622860729</text:p>
          </table:table-cell>
          <table:table-cell office:value-type="string" table:style-name="ce2">
            <text:p>GIMI SRL</text:p>
          </table:table-cell>
          <table:table-cell table:number-columns-repeated="8" table:style-name="ce2"/>
          <table:table-cell office:value-type="float" office:value="610610" table:style-name="ce1">
            <text:p>610610</text:p>
          </table:table-cell>
          <table:table-cell office:value-type="date" office:date-value="2015-02-04T00:00:00" table:style-name="ce3">
            <text:p>04/02/2015</text:p>
          </table:table-cell>
          <table:table-cell office:value-type="date" office:date-value="2015-10-26T00:00:00" table:style-name="ce3">
            <text:p>26/10/201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231113D36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COMUNICAZIONE IMPIANTI TERMICI MARGHERITAVIV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7622860729</text:p>
          </table:table-cell>
          <table:table-cell office:value-type="string" table:style-name="ce2">
            <text:p>GIMI SRL</text:p>
          </table:table-cell>
          <table:table-cell table:number-columns-repeated="6" table:style-name="ce2"/>
          <table:table-cell office:value-type="float" office:value="610610" table:style-name="ce1">
            <text:p>610610</text:p>
          </table:table-cell>
          <table:table-cell office:value-type="date" office:date-value="2015-02-04T00:00:00" table:style-name="ce3">
            <text:p>04/02/2015</text:p>
          </table:table-cell>
          <table:table-cell office:value-type="date" office:date-value="2015-10-26T00:00:00" table:style-name="ce3">
            <text:p>26/10/201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91151E2C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O DI LAVAGGIO AUTOVETTUR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658230722</text:p>
          </table:table-cell>
          <table:table-cell office:value-type="string" table:style-name="ce2">
            <text:p>AUTOLAVAGGIO PASTORE</text:p>
          </table:table-cell>
          <table:table-cell table:number-columns-repeated="8" table:style-name="ce2"/>
          <table:table-cell office:value-type="float" office:value="700" table:style-name="ce1">
            <text:p>700</text:p>
          </table:table-cell>
          <table:table-cell office:value-type="date" office:date-value="2015-11-11T00:00:00" table:style-name="ce3">
            <text:p>11/11/2015</text:p>
          </table:table-cell>
          <table:table-cell office:value-type="date" office:date-value="2016-11-11T00:00:00" table:style-name="ce3">
            <text:p>11/11/2016</text:p>
          </table:table-cell>
          <table:table-cell office:value-type="float" office:value="533.5" table:style-name="ce1">
            <text:p>533,5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91151E2C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O DI LAVAGGIO AUTOVETTUR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7658230722</text:p>
          </table:table-cell>
          <table:table-cell office:value-type="string" table:style-name="ce2">
            <text:p>AUTOLAVAGGIO PASTORE</text:p>
          </table:table-cell>
          <table:table-cell table:number-columns-repeated="6" table:style-name="ce2"/>
          <table:table-cell office:value-type="float" office:value="700" table:style-name="ce1">
            <text:p>700</text:p>
          </table:table-cell>
          <table:table-cell office:value-type="date" office:date-value="2015-11-11T00:00:00" table:style-name="ce3">
            <text:p>11/11/2015</text:p>
          </table:table-cell>
          <table:table-cell office:value-type="date" office:date-value="2016-11-11T00:00:00" table:style-name="ce3">
            <text:p>11/11/2016</text:p>
          </table:table-cell>
          <table:table-cell office:value-type="float" office:value="533.5" table:style-name="ce1">
            <text:p>533,5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C0111404F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COMUNICAZIONE IMPIANTI TERMICI SAN FERDINANDOVIV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622860729</text:p>
          </table:table-cell>
          <table:table-cell office:value-type="string" table:style-name="ce2">
            <text:p>GIMI SRL</text:p>
          </table:table-cell>
          <table:table-cell table:number-columns-repeated="8" table:style-name="ce2"/>
          <table:table-cell office:value-type="float" office:value="610" table:style-name="ce1">
            <text:p>610</text:p>
          </table:table-cell>
          <table:table-cell office:value-type="date" office:date-value="2015-02-10T00:00:00" table:style-name="ce3">
            <text:p>10/02/2015</text:p>
          </table:table-cell>
          <table:table-cell office:value-type="date" office:date-value="2015-10-26T00:00:00" table:style-name="ce3">
            <text:p>26/10/2015</text:p>
          </table:table-cell>
          <table:table-cell office:value-type="float" office:value="610" table:style-name="ce1">
            <text:p>61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C0111404F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COMUNICAZIONE IMPIANTI TERMICI SAN FERDINANDOVIV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7622860729</text:p>
          </table:table-cell>
          <table:table-cell office:value-type="string" table:style-name="ce2">
            <text:p>GIMI SRL</text:p>
          </table:table-cell>
          <table:table-cell table:number-columns-repeated="6" table:style-name="ce2"/>
          <table:table-cell office:value-type="float" office:value="610" table:style-name="ce1">
            <text:p>610</text:p>
          </table:table-cell>
          <table:table-cell office:value-type="date" office:date-value="2015-02-10T00:00:00" table:style-name="ce3">
            <text:p>10/02/2015</text:p>
          </table:table-cell>
          <table:table-cell office:value-type="date" office:date-value="2015-10-26T00:00:00" table:style-name="ce3">
            <text:p>26/10/2015</text:p>
          </table:table-cell>
          <table:table-cell office:value-type="float" office:value="610" table:style-name="ce1">
            <text:p>61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F41114099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COMUNICAZIONE IMPIANTI TERMICI SPINAZZOL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622860729</text:p>
          </table:table-cell>
          <table:table-cell office:value-type="string" table:style-name="ce2">
            <text:p>GIMI SRL</text:p>
          </table:table-cell>
          <table:table-cell table:number-columns-repeated="8" table:style-name="ce2"/>
          <table:table-cell office:value-type="float" office:value="500" table:style-name="ce1">
            <text:p>500</text:p>
          </table:table-cell>
          <table:table-cell office:value-type="date" office:date-value="2015-02-04T00:00:00" table:style-name="ce3">
            <text:p>04/02/2015</text:p>
          </table:table-cell>
          <table:table-cell office:value-type="date" office:date-value="2015-10-26T00:00:00" table:style-name="ce3">
            <text:p>26/10/2015</text:p>
          </table:table-cell>
          <table:table-cell office:value-type="float" office:value="500" table:style-name="ce1">
            <text:p>5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F41114099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COMUNICAZIONE IMPIANTI TERMICI SPINAZZOL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7622860729</text:p>
          </table:table-cell>
          <table:table-cell office:value-type="string" table:style-name="ce2">
            <text:p>GIMI SRL</text:p>
          </table:table-cell>
          <table:table-cell table:number-columns-repeated="6" table:style-name="ce2"/>
          <table:table-cell office:value-type="float" office:value="500" table:style-name="ce1">
            <text:p>500</text:p>
          </table:table-cell>
          <table:table-cell office:value-type="date" office:date-value="2015-02-04T00:00:00" table:style-name="ce3">
            <text:p>04/02/2015</text:p>
          </table:table-cell>
          <table:table-cell office:value-type="date" office:date-value="2015-10-26T00:00:00" table:style-name="ce3">
            <text:p>26/10/2015</text:p>
          </table:table-cell>
          <table:table-cell office:value-type="float" office:value="500" table:style-name="ce1">
            <text:p>5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6A13743D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CQUISTO GIORNA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682880726</text:p>
          </table:table-cell>
          <table:table-cell office:value-type="string" table:style-name="ce2">
            <text:p>EDICOLA ROCCHITELLI GIACINTA</text:p>
          </table:table-cell>
          <table:table-cell table:number-columns-repeated="8" table:style-name="ce2"/>
          <table:table-cell office:value-type="float" office:value="769" table:style-name="ce1">
            <text:p>769</text:p>
          </table:table-cell>
          <table:table-cell office:value-type="date" office:date-value="2014-08-05T00:00:00" table:style-name="ce3">
            <text:p>05/08/2014</text:p>
          </table:table-cell>
          <table:table-cell office:value-type="date" office:date-value="2016-08-05T00:00:00" table:style-name="ce3">
            <text:p>05/08/2016</text:p>
          </table:table-cell>
          <table:table-cell office:value-type="float" office:value="574.29999999999995" table:style-name="ce1">
            <text:p>574,3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6A13743D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CQUISTO GIORNALI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6682880726</text:p>
          </table:table-cell>
          <table:table-cell office:value-type="string" table:style-name="ce2">
            <text:p>EDICOLA ROCCHITELLI GIACINTA</text:p>
          </table:table-cell>
          <table:table-cell table:number-columns-repeated="6" table:style-name="ce2"/>
          <table:table-cell office:value-type="float" office:value="769" table:style-name="ce1">
            <text:p>769</text:p>
          </table:table-cell>
          <table:table-cell office:value-type="date" office:date-value="2014-08-05T00:00:00" table:style-name="ce3">
            <text:p>05/08/2014</text:p>
          </table:table-cell>
          <table:table-cell office:value-type="date" office:date-value="2016-08-05T00:00:00" table:style-name="ce3">
            <text:p>05/08/2016</text:p>
          </table:table-cell>
          <table:table-cell office:value-type="float" office:value="574.29999999999995" table:style-name="ce1">
            <text:p>574,3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7B1344E92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CQUISTO GIORNA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189210729</text:p>
          </table:table-cell>
          <table:table-cell office:value-type="string" table:style-name="ce2">
            <text:p>PIELLE CANCELLERIA E LIBRI DI VINCENZO PORRO</text:p>
          </table:table-cell>
          <table:table-cell table:number-columns-repeated="8" table:style-name="ce2"/>
          <table:table-cell office:value-type="float" office:value="2889.8" table:style-name="ce1">
            <text:p>2889,8</text:p>
          </table:table-cell>
          <table:table-cell office:value-type="date" office:date-value="2015-08-05T00:00:00" table:style-name="ce3">
            <text:p>05/08/2015</text:p>
          </table:table-cell>
          <table:table-cell office:value-type="date" office:date-value="2016-08-05T00:00:00" table:style-name="ce3">
            <text:p>05/08/2016</text:p>
          </table:table-cell>
          <table:table-cell office:value-type="float" office:value="2709.7" table:style-name="ce1">
            <text:p>2709,7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7B1344E92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CQUISTO GIORNALI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4189210729</text:p>
          </table:table-cell>
          <table:table-cell office:value-type="string" table:style-name="ce2">
            <text:p>PIELLE CANCELLERIA E LIBRI DI VINCENZO PORRO</text:p>
          </table:table-cell>
          <table:table-cell table:number-columns-repeated="6" table:style-name="ce2"/>
          <table:table-cell office:value-type="float" office:value="2889.8" table:style-name="ce1">
            <text:p>2889,8</text:p>
          </table:table-cell>
          <table:table-cell office:value-type="date" office:date-value="2015-08-05T00:00:00" table:style-name="ce3">
            <text:p>05/08/2015</text:p>
          </table:table-cell>
          <table:table-cell office:value-type="date" office:date-value="2016-08-05T00:00:00" table:style-name="ce3">
            <text:p>05/08/2016</text:p>
          </table:table-cell>
          <table:table-cell office:value-type="float" office:value="2709.7" table:style-name="ce1">
            <text:p>2709,7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91151E2C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O DI LAVAGGIO AUTOVETTUR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658230722</text:p>
          </table:table-cell>
          <table:table-cell office:value-type="string" table:style-name="ce2">
            <text:p>AUTOLAVAGGIO PASTORE</text:p>
          </table:table-cell>
          <table:table-cell table:number-columns-repeated="8" table:style-name="ce2"/>
          <table:table-cell office:value-type="float" office:value="700" table:style-name="ce1">
            <text:p>700</text:p>
          </table:table-cell>
          <table:table-cell office:value-type="date" office:date-value="2015-11-11T00:00:00" table:style-name="ce3">
            <text:p>11/11/2015</text:p>
          </table:table-cell>
          <table:table-cell office:value-type="date" office:date-value="2016-11-11T00:00:00" table:style-name="ce3">
            <text:p>11/11/2016</text:p>
          </table:table-cell>
          <table:table-cell office:value-type="float" office:value="533.5" table:style-name="ce1">
            <text:p>533,5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91151E2C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O DI LAVAGGIO AUTOVETTUR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7658230722</text:p>
          </table:table-cell>
          <table:table-cell office:value-type="string" table:style-name="ce2">
            <text:p>AUTOLAVAGGIO PASTORE</text:p>
          </table:table-cell>
          <table:table-cell table:number-columns-repeated="6" table:style-name="ce2"/>
          <table:table-cell office:value-type="float" office:value="700" table:style-name="ce1">
            <text:p>700</text:p>
          </table:table-cell>
          <table:table-cell office:value-type="date" office:date-value="2015-11-11T00:00:00" table:style-name="ce3">
            <text:p>11/11/2015</text:p>
          </table:table-cell>
          <table:table-cell office:value-type="date" office:date-value="2016-11-11T00:00:00" table:style-name="ce3">
            <text:p>11/11/2016</text:p>
          </table:table-cell>
          <table:table-cell office:value-type="float" office:value="533.5" table:style-name="ce1">
            <text:p>533,5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4F1113F4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COMUNICAZIONE IMPIANTI TERMICI MINERVINOVIV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622860729</text:p>
          </table:table-cell>
          <table:table-cell office:value-type="string" table:style-name="ce2">
            <text:p>GIMI SRL</text:p>
          </table:table-cell>
          <table:table-cell table:number-columns-repeated="8" table:style-name="ce2"/>
          <table:table-cell office:value-type="float" office:value="500" table:style-name="ce1">
            <text:p>500</text:p>
          </table:table-cell>
          <table:table-cell office:value-type="date" office:date-value="2015-01-14T00:00:00" table:style-name="ce3">
            <text:p>14/01/2015</text:p>
          </table:table-cell>
          <table:table-cell office:value-type="date" office:date-value="2015-10-26T00:00:00" table:style-name="ce3">
            <text:p>26/10/2015</text:p>
          </table:table-cell>
          <table:table-cell office:value-type="float" office:value="500" table:style-name="ce1">
            <text:p>5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4F1113F4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COMUNICAZIONE IMPIANTI TERMICI MINERVINOVIV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7622860729</text:p>
          </table:table-cell>
          <table:table-cell office:value-type="string" table:style-name="ce2">
            <text:p>GIMI SRL</text:p>
          </table:table-cell>
          <table:table-cell table:number-columns-repeated="6" table:style-name="ce2"/>
          <table:table-cell office:value-type="float" office:value="500" table:style-name="ce1">
            <text:p>500</text:p>
          </table:table-cell>
          <table:table-cell office:value-type="date" office:date-value="2015-01-14T00:00:00" table:style-name="ce3">
            <text:p>14/01/2015</text:p>
          </table:table-cell>
          <table:table-cell office:value-type="date" office:date-value="2015-10-26T00:00:00" table:style-name="ce3">
            <text:p>26/10/2015</text:p>
          </table:table-cell>
          <table:table-cell office:value-type="float" office:value="500" table:style-name="ce1">
            <text:p>5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A7111416A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COMUNICAZIONE IMPIANTI TERMICI TRANIVIV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622860729</text:p>
          </table:table-cell>
          <table:table-cell office:value-type="string" table:style-name="ce2">
            <text:p>GIMI SRL</text:p>
          </table:table-cell>
          <table:table-cell table:number-columns-repeated="8" table:style-name="ce2"/>
          <table:table-cell office:value-type="float" office:value="500" table:style-name="ce1">
            <text:p>500</text:p>
          </table:table-cell>
          <table:table-cell office:value-type="date" office:date-value="2015-01-06T00:00:00" table:style-name="ce3">
            <text:p>06/01/2015</text:p>
          </table:table-cell>
          <table:table-cell office:value-type="date" office:date-value="2015-10-26T00:00:00" table:style-name="ce3">
            <text:p>26/10/2015</text:p>
          </table:table-cell>
          <table:table-cell office:value-type="float" office:value="500" table:style-name="ce1">
            <text:p>5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A7111416A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COMUNICAZIONE IMPIANTI TERMICI TRANIVIV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7622860729</text:p>
          </table:table-cell>
          <table:table-cell office:value-type="string" table:style-name="ce2">
            <text:p>GIMI SRL</text:p>
          </table:table-cell>
          <table:table-cell table:number-columns-repeated="6" table:style-name="ce2"/>
          <table:table-cell office:value-type="float" office:value="500" table:style-name="ce1">
            <text:p>500</text:p>
          </table:table-cell>
          <table:table-cell office:value-type="date" office:date-value="2015-01-06T00:00:00" table:style-name="ce3">
            <text:p>06/01/2015</text:p>
          </table:table-cell>
          <table:table-cell office:value-type="date" office:date-value="2015-10-26T00:00:00" table:style-name="ce3">
            <text:p>26/10/2015</text:p>
          </table:table-cell>
          <table:table-cell office:value-type="float" office:value="500" table:style-name="ce1">
            <text:p>5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B711141C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COMUNICAZIONE IMPIANTI TERMICI TRINITAPOLIVIV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622860729</text:p>
          </table:table-cell>
          <table:table-cell office:value-type="string" table:style-name="ce2">
            <text:p>GIMI SRL</text:p>
          </table:table-cell>
          <table:table-cell table:number-columns-repeated="8" table:style-name="ce2"/>
          <table:table-cell office:value-type="float" office:value="500" table:style-name="ce1">
            <text:p>500</text:p>
          </table:table-cell>
          <table:table-cell office:value-type="date" office:date-value="2015-01-06T00:00:00" table:style-name="ce3">
            <text:p>06/01/2015</text:p>
          </table:table-cell>
          <table:table-cell office:value-type="date" office:date-value="2015-10-26T00:00:00" table:style-name="ce3">
            <text:p>26/10/2015</text:p>
          </table:table-cell>
          <table:table-cell office:value-type="float" office:value="500" table:style-name="ce1">
            <text:p>5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B711141C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COMUNICAZIONE IMPIANTI TERMICI TRINITAPOLIVIV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7622860729</text:p>
          </table:table-cell>
          <table:table-cell office:value-type="string" table:style-name="ce2">
            <text:p>GIMI SRL</text:p>
          </table:table-cell>
          <table:table-cell table:number-columns-repeated="6" table:style-name="ce2"/>
          <table:table-cell office:value-type="float" office:value="500" table:style-name="ce1">
            <text:p>500</text:p>
          </table:table-cell>
          <table:table-cell office:value-type="date" office:date-value="2015-01-06T00:00:00" table:style-name="ce3">
            <text:p>06/01/2015</text:p>
          </table:table-cell>
          <table:table-cell office:value-type="date" office:date-value="2015-10-26T00:00:00" table:style-name="ce3">
            <text:p>26/10/2015</text:p>
          </table:table-cell>
          <table:table-cell office:value-type="float" office:value="500" table:style-name="ce1">
            <text:p>5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B4111287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COMUNICAZIONE IMPIANTI TERMICI VIVASVEVA 24 CANALE 19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622860729</text:p>
          </table:table-cell>
          <table:table-cell office:value-type="string" table:style-name="ce2">
            <text:p>GIMI SRL</text:p>
          </table:table-cell>
          <table:table-cell table:number-columns-repeated="8" table:style-name="ce2"/>
          <table:table-cell office:value-type="float" office:value="1639.34" table:style-name="ce1">
            <text:p>1639,34</text:p>
          </table:table-cell>
          <table:table-cell office:value-type="date" office:date-value="2015-01-12T00:00:00" table:style-name="ce3">
            <text:p>12/01/2015</text:p>
          </table:table-cell>
          <table:table-cell office:value-type="date" office:date-value="2015-10-26T00:00:00" table:style-name="ce3">
            <text:p>26/10/2015</text:p>
          </table:table-cell>
          <table:table-cell office:value-type="float" office:value="1639.34" table:style-name="ce1">
            <text:p>1639,34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B4111287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CAMPAGNA COMUNICAZIONE IMPIANTI TERMICI VIVASVEVA 24 CANALE 190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7622860729</text:p>
          </table:table-cell>
          <table:table-cell office:value-type="string" table:style-name="ce2">
            <text:p>GIMI SRL</text:p>
          </table:table-cell>
          <table:table-cell table:number-columns-repeated="6" table:style-name="ce2"/>
          <table:table-cell office:value-type="float" office:value="1639.34" table:style-name="ce1">
            <text:p>1639,34</text:p>
          </table:table-cell>
          <table:table-cell office:value-type="date" office:date-value="2015-01-12T00:00:00" table:style-name="ce3">
            <text:p>12/01/2015</text:p>
          </table:table-cell>
          <table:table-cell office:value-type="date" office:date-value="2015-10-26T00:00:00" table:style-name="ce3">
            <text:p>26/10/2015</text:p>
          </table:table-cell>
          <table:table-cell office:value-type="float" office:value="1639.34" table:style-name="ce1">
            <text:p>1639,34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Z6C16F370A</text:p>
          </table:table-cell>
          <table:table-cell office:value-type="float" office:value="4715400729" table:style-name="ce1">
            <text:p>4715400729</text:p>
          </table:table-cell>
          <table:table-cell office:value-type="string" table:style-name="ce2">
            <text:p>GRUPPO GIODICART SRL</text:p>
          </table:table-cell>
          <table:table-cell office:value-type="string" table:style-name="ce4">
            <text:p>ACQUISTO DI CARTA IN RISME, ETICHETTE PER PROTOCOLLAZIONE E MATERIALE VARIO DI CANCELLERIA PER LE NECESSITÀ DEGLI UFFICI PROVINCIALI. AFFIDAMENTO FORNITURA E IMPEGNO DI SPESA (CIG Z6C16F370A)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8" table:style-name="ce2"/>
          <table:table-cell office:value-type="float" office:value="2270.6999999999998" table:style-name="ce1">
            <text:p>2270,7</text:p>
          </table:table-cell>
          <table:table-cell office:value-type="date" office:date-value="2015-12-01T00:00:00" table:style-name="ce3">
            <text:p>01/12/2015</text:p>
          </table:table-cell>
          <table:table-cell office:value-type="date" office:date-value="2015-12-23T00:00:00" table:style-name="ce3">
            <text:p>23/12/201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Z6C16F370A</text:p>
          </table:table-cell>
          <table:table-cell office:value-type="float" office:value="4715400729" table:style-name="ce1">
            <text:p>4715400729</text:p>
          </table:table-cell>
          <table:table-cell office:value-type="string" table:style-name="ce2">
            <text:p>GRUPPO GIODICART SRL</text:p>
          </table:table-cell>
          <table:table-cell office:value-type="string" table:style-name="ce4">
            <text:p>ACQUISTO DI CARTA IN RISME, ETICHETTE PER PROTOCOLLAZIONE E MATERIALE VARIO DI CANCELLERIA PER LE NECESSITÀ DEGLI UFFICI PROVINCIALI. AFFIDAMENTO FORNITURA E IMPEGNO DI SPESA (CIG Z6C16F370A).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6" table:style-name="ce2"/>
          <table:table-cell office:value-type="float" office:value="2270.6999999999998" table:style-name="ce1">
            <text:p>2270,7</text:p>
          </table:table-cell>
          <table:table-cell office:value-type="date" office:date-value="2015-12-01T00:00:00" table:style-name="ce3">
            <text:p>01/12/2015</text:p>
          </table:table-cell>
          <table:table-cell office:value-type="date" office:date-value="2015-12-23T00:00:00" table:style-name="ce3">
            <text:p>23/12/201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0A1439E6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O RESOCONTAZIONE E TRASCRIZIONE SEDUTE CONSILIAR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716540267</text:p>
          </table:table-cell>
          <table:table-cell office:value-type="string" table:style-name="ce2">
            <text:p>Copisteria Sassaro</text:p>
          </table:table-cell>
          <table:table-cell table:number-columns-repeated="8" table:style-name="ce2"/>
          <table:table-cell office:value-type="float" office:value="2730" table:style-name="ce1">
            <text:p>2730</text:p>
          </table:table-cell>
          <table:table-cell office:value-type="date" office:date-value="2015-08-05T00:00:00" table:style-name="ce3">
            <text:p>05/08/2015</text:p>
          </table:table-cell>
          <table:table-cell office:value-type="date" office:date-value="2016-07-31T00:00:00" table:style-name="ce3">
            <text:p>31/07/2016</text:p>
          </table:table-cell>
          <table:table-cell office:value-type="float" office:value="134.81" table:style-name="ce1">
            <text:p>134,81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0A1439E6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O RESOCONTAZIONE E TRASCRIZIONE SEDUTE CONSILIAR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631400725</text:p>
          </table:table-cell>
          <table:table-cell office:value-type="string" table:style-name="ce2">
            <text:p>EMME EFFE ELETTRONICA SRL</text:p>
          </table:table-cell>
          <table:table-cell table:number-columns-repeated="8" table:style-name="ce2"/>
          <table:table-cell office:value-type="float" office:value="2730" table:style-name="ce1">
            <text:p>2730</text:p>
          </table:table-cell>
          <table:table-cell office:value-type="date" office:date-value="2015-08-05T00:00:00" table:style-name="ce3">
            <text:p>05/08/2015</text:p>
          </table:table-cell>
          <table:table-cell office:value-type="date" office:date-value="2016-07-31T00:00:00" table:style-name="ce3">
            <text:p>31/07/2016</text:p>
          </table:table-cell>
          <table:table-cell office:value-type="float" office:value="134.81" table:style-name="ce1">
            <text:p>134,81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0A1439E6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O RESOCONTAZIONE E TRASCRIZIONE SEDUTE CONSILIAR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076770723</text:p>
          </table:table-cell>
          <table:table-cell office:value-type="string" table:style-name="ce2">
            <text:p>Sistec s.r.l</text:p>
          </table:table-cell>
          <table:table-cell table:number-columns-repeated="8" table:style-name="ce2"/>
          <table:table-cell office:value-type="float" office:value="2730" table:style-name="ce1">
            <text:p>2730</text:p>
          </table:table-cell>
          <table:table-cell office:value-type="date" office:date-value="2015-08-05T00:00:00" table:style-name="ce3">
            <text:p>05/08/2015</text:p>
          </table:table-cell>
          <table:table-cell office:value-type="date" office:date-value="2016-07-31T00:00:00" table:style-name="ce3">
            <text:p>31/07/2016</text:p>
          </table:table-cell>
          <table:table-cell office:value-type="float" office:value="134.81" table:style-name="ce1">
            <text:p>134,81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0A1439E6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O RESOCONTAZIONE E TRASCRIZIONE SEDUTE CONSILIAR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661740678</text:p>
          </table:table-cell>
          <table:table-cell office:value-type="string" table:style-name="ce2">
            <text:p>I.S.P. Istituto Stenodattilo Professionale s.r.l.</text:p>
          </table:table-cell>
          <table:table-cell table:number-columns-repeated="8" table:style-name="ce2"/>
          <table:table-cell office:value-type="float" office:value="2730" table:style-name="ce1">
            <text:p>2730</text:p>
          </table:table-cell>
          <table:table-cell office:value-type="date" office:date-value="2015-08-05T00:00:00" table:style-name="ce3">
            <text:p>05/08/2015</text:p>
          </table:table-cell>
          <table:table-cell office:value-type="date" office:date-value="2016-07-31T00:00:00" table:style-name="ce3">
            <text:p>31/07/2016</text:p>
          </table:table-cell>
          <table:table-cell office:value-type="float" office:value="134.81" table:style-name="ce1">
            <text:p>134,81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0A1439E6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O RESOCONTAZIONE E TRASCRIZIONE SEDUTE CONSILIAR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509950735</text:p>
          </table:table-cell>
          <table:table-cell office:value-type="string" table:style-name="ce2">
            <text:p>Museion Soc. Coop. a.r.l.</text:p>
          </table:table-cell>
          <table:table-cell table:number-columns-repeated="8" table:style-name="ce2"/>
          <table:table-cell office:value-type="float" office:value="2730" table:style-name="ce1">
            <text:p>2730</text:p>
          </table:table-cell>
          <table:table-cell office:value-type="date" office:date-value="2015-08-05T00:00:00" table:style-name="ce3">
            <text:p>05/08/2015</text:p>
          </table:table-cell>
          <table:table-cell office:value-type="date" office:date-value="2016-07-31T00:00:00" table:style-name="ce3">
            <text:p>31/07/2016</text:p>
          </table:table-cell>
          <table:table-cell office:value-type="float" office:value="134.81" table:style-name="ce1">
            <text:p>134,81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0A1439E6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O RESOCONTAZIONE E TRASCRIZIONE SEDUTE CONSILIAR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135630728</text:p>
          </table:table-cell>
          <table:table-cell office:value-type="string" table:style-name="ce2">
            <text:p>Write System s.r.l.</text:p>
          </table:table-cell>
          <table:table-cell table:number-columns-repeated="8" table:style-name="ce2"/>
          <table:table-cell office:value-type="float" office:value="2730" table:style-name="ce1">
            <text:p>2730</text:p>
          </table:table-cell>
          <table:table-cell office:value-type="date" office:date-value="2015-08-05T00:00:00" table:style-name="ce3">
            <text:p>05/08/2015</text:p>
          </table:table-cell>
          <table:table-cell office:value-type="date" office:date-value="2016-07-31T00:00:00" table:style-name="ce3">
            <text:p>31/07/2016</text:p>
          </table:table-cell>
          <table:table-cell office:value-type="float" office:value="134.81" table:style-name="ce1">
            <text:p>134,81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0A1439E6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O RESOCONTAZIONE E TRASCRIZIONE SEDUTE CONSILIAR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595560758</text:p>
          </table:table-cell>
          <table:table-cell office:value-type="string" table:style-name="ce2">
            <text:p>SIS – Servizi integrati Stenotipia, Editoria e Comunicazione</text:p>
          </table:table-cell>
          <table:table-cell table:number-columns-repeated="8" table:style-name="ce2"/>
          <table:table-cell office:value-type="float" office:value="2730" table:style-name="ce1">
            <text:p>2730</text:p>
          </table:table-cell>
          <table:table-cell office:value-type="date" office:date-value="2015-08-05T00:00:00" table:style-name="ce3">
            <text:p>05/08/2015</text:p>
          </table:table-cell>
          <table:table-cell office:value-type="date" office:date-value="2016-07-31T00:00:00" table:style-name="ce3">
            <text:p>31/07/2016</text:p>
          </table:table-cell>
          <table:table-cell office:value-type="float" office:value="134.81" table:style-name="ce1">
            <text:p>134,81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0A1439E6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O RESOCONTAZIONE E TRASCRIZIONE SEDUTE CONSILIAR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763990767</text:p>
          </table:table-cell>
          <table:table-cell office:value-type="string" table:style-name="ce2">
            <text:p>Covel Group</text:p>
          </table:table-cell>
          <table:table-cell table:number-columns-repeated="8" table:style-name="ce2"/>
          <table:table-cell office:value-type="float" office:value="2730" table:style-name="ce1">
            <text:p>2730</text:p>
          </table:table-cell>
          <table:table-cell office:value-type="date" office:date-value="2015-08-05T00:00:00" table:style-name="ce3">
            <text:p>05/08/2015</text:p>
          </table:table-cell>
          <table:table-cell office:value-type="date" office:date-value="2016-07-31T00:00:00" table:style-name="ce3">
            <text:p>31/07/2016</text:p>
          </table:table-cell>
          <table:table-cell office:value-type="float" office:value="134.81" table:style-name="ce1">
            <text:p>134,81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0A1439E6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RVIZIO RESOCONTAZIONE E TRASCRIZIONE SEDUTE CONSILIARI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6631400725</text:p>
          </table:table-cell>
          <table:table-cell office:value-type="string" table:style-name="ce2">
            <text:p>EMME EFFE ELETTRONICA SRL</text:p>
          </table:table-cell>
          <table:table-cell table:number-columns-repeated="6" table:style-name="ce2"/>
          <table:table-cell office:value-type="float" office:value="2730" table:style-name="ce1">
            <text:p>2730</text:p>
          </table:table-cell>
          <table:table-cell office:value-type="date" office:date-value="2015-08-05T00:00:00" table:style-name="ce3">
            <text:p>05/08/2015</text:p>
          </table:table-cell>
          <table:table-cell office:value-type="date" office:date-value="2016-07-31T00:00:00" table:style-name="ce3">
            <text:p>31/07/2016</text:p>
          </table:table-cell>
          <table:table-cell office:value-type="float" office:value="134.81" table:style-name="ce1">
            <text:p>134,81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0417D0121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TIPULA POLIZZE ASSICURATUVE - RC PATRIMONIAL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137451003</text:p>
          </table:table-cell>
          <table:table-cell office:value-type="string" table:style-name="ce2">
            <text:p>GENERAL BROKER SERVICE SPA</text:p>
          </table:table-cell>
          <table:table-cell table:number-columns-repeated="8" table:style-name="ce2"/>
          <table:table-cell office:value-type="float" office:value="8690" table:style-name="ce1">
            <text:p>8690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0417D0121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TIPULA POLIZZE ASSICURATUVE - RC PATRIMONIAL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4137451003</text:p>
          </table:table-cell>
          <table:table-cell office:value-type="string" table:style-name="ce2">
            <text:p>GENERAL BROKER SERVICE SPA</text:p>
          </table:table-cell>
          <table:table-cell table:number-columns-repeated="6" table:style-name="ce2"/>
          <table:table-cell office:value-type="float" office:value="8690" table:style-name="ce1">
            <text:p>8690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C217D015B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TIPULA POLIZZE ASSICURATUVE - INFORTUNI DIPENDENTI IN MISSIONE</text:p>
          </table:table-cell>
          <table:table-cell office:value-type="string" table:style-name="ce2">
            <text:p>24-AFFIDAMENTO DIRETTO A SOCIETA' IN HOUSE</text:p>
          </table:table-cell>
          <table:table-cell office:value-type="string" table:style-name="ce2">
            <text:p>04137451003</text:p>
          </table:table-cell>
          <table:table-cell office:value-type="string" table:style-name="ce2">
            <text:p>GENERAL BROKER SERVICE SPA</text:p>
          </table:table-cell>
          <table:table-cell table:number-columns-repeated="8" table:style-name="ce2"/>
          <table:table-cell office:value-type="float" office:value="858" table:style-name="ce1">
            <text:p>858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C217D015B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TIPULA POLIZZE ASSICURATUVE - INFORTUNI DIPENDENTI IN MISSIONE</text:p>
          </table:table-cell>
          <table:table-cell office:value-type="string" table:style-name="ce2">
            <text:p>24-AFFIDAMENTO DIRETTO A SOCIETA' IN HOUSE</text:p>
          </table:table-cell>
          <table:table-cell table:number-columns-repeated="2" table:style-name="ce2"/>
          <table:table-cell office:value-type="string" table:style-name="ce2">
            <text:p>04137451003</text:p>
          </table:table-cell>
          <table:table-cell office:value-type="string" table:style-name="ce2">
            <text:p>GENERAL BROKER SERVICE SPA</text:p>
          </table:table-cell>
          <table:table-cell table:number-columns-repeated="6" table:style-name="ce2"/>
          <table:table-cell office:value-type="float" office:value="858" table:style-name="ce1">
            <text:p>858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8117D017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TIPULA POLIZZE ASSICURATUVE - RCM KASK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137451003</text:p>
          </table:table-cell>
          <table:table-cell office:value-type="string" table:style-name="ce2">
            <text:p>GENERAL BROKER SERVICE SPA</text:p>
          </table:table-cell>
          <table:table-cell table:number-columns-repeated="8" table:style-name="ce2"/>
          <table:table-cell office:value-type="float" office:value="4994" table:style-name="ce1">
            <text:p>4994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8117D017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TIPULA POLIZZE ASSICURATUVE - RCM KASK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4137451003</text:p>
          </table:table-cell>
          <table:table-cell office:value-type="string" table:style-name="ce2">
            <text:p>GENERAL BROKER SERVICE SPA</text:p>
          </table:table-cell>
          <table:table-cell table:number-columns-repeated="6" table:style-name="ce2"/>
          <table:table-cell office:value-type="float" office:value="4994" table:style-name="ce1">
            <text:p>4994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0B17E4F6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TIPULA POLIZZE ASSICURATUVE - RCA-ARD LIBRO MATRICOL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137451003</text:p>
          </table:table-cell>
          <table:table-cell office:value-type="string" table:style-name="ce2">
            <text:p>GENERAL BROKER SERVICE SPA</text:p>
          </table:table-cell>
          <table:table-cell table:number-columns-repeated="8" table:style-name="ce2"/>
          <table:table-cell office:value-type="float" office:value="10502.49" table:style-name="ce1">
            <text:p>10502,49</text:p>
          </table:table-cell>
          <table:table-cell office:value-type="date" office:date-value="2016-01-14T00:00:00" table:style-name="ce3">
            <text:p>14/01/2016</text:p>
          </table:table-cell>
          <table:table-cell office:value-type="date" office:date-value="2017-01-13T00:00:00" table:style-name="ce3">
            <text:p>13/01/2017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0B17E4F6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TIPULA POLIZZE ASSICURATUVE - RCA-ARD LIBRO MATRICOL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4137451003</text:p>
          </table:table-cell>
          <table:table-cell office:value-type="string" table:style-name="ce2">
            <text:p>GENERAL BROKER SERVICE SPA</text:p>
          </table:table-cell>
          <table:table-cell table:number-columns-repeated="6" table:style-name="ce2"/>
          <table:table-cell office:value-type="float" office:value="10502.49" table:style-name="ce1">
            <text:p>10502,49</text:p>
          </table:table-cell>
          <table:table-cell office:value-type="date" office:date-value="2016-01-14T00:00:00" table:style-name="ce3">
            <text:p>14/01/2016</text:p>
          </table:table-cell>
          <table:table-cell office:value-type="date" office:date-value="2017-01-13T00:00:00" table:style-name="ce3">
            <text:p>13/01/2017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8E17E4F68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TIPULA POLIZZE ASSICURATUVE - INFORTUNI CONDUCENT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137451003</text:p>
          </table:table-cell>
          <table:table-cell office:value-type="string" table:style-name="ce2">
            <text:p>GENERAL BROKER SERVICE SPA</text:p>
          </table:table-cell>
          <table:table-cell table:number-columns-repeated="8" table:style-name="ce2"/>
          <table:table-cell office:value-type="float" office:value="2394" table:style-name="ce1">
            <text:p>2394</text:p>
          </table:table-cell>
          <table:table-cell office:value-type="date" office:date-value="2016-01-14T00:00:00" table:style-name="ce3">
            <text:p>14/01/2016</text:p>
          </table:table-cell>
          <table:table-cell office:value-type="date" office:date-value="2017-01-13T00:00:00" table:style-name="ce3">
            <text:p>13/01/2017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8E17E4F68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TIPULA POLIZZE ASSICURATUVE - INFORTUNI CONDUCENTI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4137451003</text:p>
          </table:table-cell>
          <table:table-cell office:value-type="string" table:style-name="ce2">
            <text:p>GENERAL BROKER SERVICE SPA</text:p>
          </table:table-cell>
          <table:table-cell table:number-columns-repeated="6" table:style-name="ce2"/>
          <table:table-cell office:value-type="float" office:value="2394" table:style-name="ce1">
            <text:p>2394</text:p>
          </table:table-cell>
          <table:table-cell office:value-type="date" office:date-value="2016-01-14T00:00:00" table:style-name="ce3">
            <text:p>14/01/2016</text:p>
          </table:table-cell>
          <table:table-cell office:value-type="date" office:date-value="2017-01-13T00:00:00" table:style-name="ce3">
            <text:p>13/01/2017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3B1769EC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RIPARAZIONE AUTOVETTUR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798660725</text:p>
          </table:table-cell>
          <table:table-cell office:value-type="string" table:style-name="ce2">
            <text:p>CENTRO REVISIONI ED OFFICINA MECCANICA DI CAMPANELLI</text:p>
          </table:table-cell>
          <table:table-cell table:number-columns-repeated="8" table:style-name="ce2"/>
          <table:table-cell office:value-type="float" office:value="329.4" table:style-name="ce1">
            <text:p>329,4</text:p>
          </table:table-cell>
          <table:table-cell office:value-type="date" office:date-value="2015-12-09T00:00:00" table:style-name="ce3">
            <text:p>09/12/2015</text:p>
          </table:table-cell>
          <table:table-cell office:value-type="date" office:date-value="2015-12-30T00:00:00" table:style-name="ce3">
            <text:p>30/12/201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3B1769EC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RIPARAZIONE AUTOVETTUR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5798660725</text:p>
          </table:table-cell>
          <table:table-cell office:value-type="string" table:style-name="ce2">
            <text:p>CENTRO REVISIONI ED OFFICINA MECCANICA DI CAMPANELLI</text:p>
          </table:table-cell>
          <table:table-cell table:number-columns-repeated="6" table:style-name="ce2"/>
          <table:table-cell office:value-type="float" office:value="329.4" table:style-name="ce1">
            <text:p>329,4</text:p>
          </table:table-cell>
          <table:table-cell office:value-type="date" office:date-value="2015-12-09T00:00:00" table:style-name="ce3">
            <text:p>09/12/2015</text:p>
          </table:table-cell>
          <table:table-cell office:value-type="date" office:date-value="2015-12-30T00:00:00" table:style-name="ce3">
            <text:p>30/12/201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3E132AF1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IL PER LA PREVENZIONE VIOLENZA DI GENER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10" table:style-name="ce2"/>
          <table:table-cell office:value-type="float" office:value="15000" table:style-name="ce1">
            <text:p>15000</text:p>
          </table:table-cell>
          <table:table-cell table:number-columns-repeated="2" table:style-name="ce3"/>
          <table:table-cell office:value-type="float" office:value="15000" table:style-name="ce1">
            <text:p>150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3E132AF1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IL PER LA PREVENZIONE VIOLENZA DI GENER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7230890720</text:p>
          </table:table-cell>
          <table:table-cell office:value-type="string" table:style-name="ce2">
            <text:p>ASSOCIAZIONE RISOPRIR..SI</text:p>
          </table:table-cell>
          <table:table-cell table:number-columns-repeated="6" table:style-name="ce2"/>
          <table:table-cell office:value-type="float" office:value="15000" table:style-name="ce1">
            <text:p>15000</text:p>
          </table:table-cell>
          <table:table-cell table:number-columns-repeated="2" table:style-name="ce3"/>
          <table:table-cell office:value-type="float" office:value="15000" table:style-name="ce1">
            <text:p>150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3E132AF1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IL PER LA PREVENZIONE VIOLENZA DI GENER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90033770729</text:p>
          </table:table-cell>
          <table:table-cell office:value-type="string" table:style-name="ce2">
            <text:p>ASSOCIAZIONE OSSERVATORIO GIULIA E ROSSELLA ONLUS</text:p>
          </table:table-cell>
          <table:table-cell table:number-columns-repeated="6" table:style-name="ce2"/>
          <table:table-cell office:value-type="float" office:value="15000" table:style-name="ce1">
            <text:p>15000</text:p>
          </table:table-cell>
          <table:table-cell table:number-columns-repeated="2" table:style-name="ce3"/>
          <table:table-cell office:value-type="float" office:value="15000" table:style-name="ce1">
            <text:p>150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3E132AF1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IL PER LA PREVENZIONE VIOLENZA DI GENER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6358320726</text:p>
          </table:table-cell>
          <table:table-cell office:value-type="string" table:style-name="ce2">
            <text:p>ASSOCIAZIONE SAVE</text:p>
          </table:table-cell>
          <table:table-cell table:number-columns-repeated="6" table:style-name="ce2"/>
          <table:table-cell office:value-type="float" office:value="15000" table:style-name="ce1">
            <text:p>15000</text:p>
          </table:table-cell>
          <table:table-cell table:number-columns-repeated="2" table:style-name="ce3"/>
          <table:table-cell office:value-type="float" office:value="15000" table:style-name="ce1">
            <text:p>150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3E132AF1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IL PER LA PREVENZIONE VIOLENZA DI GENER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10" table:style-name="ce2"/>
          <table:table-cell office:value-type="float" office:value="15000" table:style-name="ce1">
            <text:p>15000</text:p>
          </table:table-cell>
          <table:table-cell table:number-columns-repeated="2" table:style-name="ce3"/>
          <table:table-cell office:value-type="float" office:value="15000" table:style-name="ce1">
            <text:p>150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3E132AF1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IL PER LA PREVENZIONE VIOLENZA DI GENER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7230890720</text:p>
          </table:table-cell>
          <table:table-cell office:value-type="string" table:style-name="ce2">
            <text:p>ASSOCIAZIONE RISOPRIR..SI</text:p>
          </table:table-cell>
          <table:table-cell table:number-columns-repeated="6" table:style-name="ce2"/>
          <table:table-cell office:value-type="float" office:value="15000" table:style-name="ce1">
            <text:p>15000</text:p>
          </table:table-cell>
          <table:table-cell table:number-columns-repeated="2" table:style-name="ce3"/>
          <table:table-cell office:value-type="float" office:value="15000" table:style-name="ce1">
            <text:p>150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3E132AF1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IL PER LA PREVENZIONE VIOLENZA DI GENER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90033770729</text:p>
          </table:table-cell>
          <table:table-cell office:value-type="string" table:style-name="ce2">
            <text:p>ASSOCIAZIONE OSSERVATORIO GIULIA E ROSSELLA ONLUS</text:p>
          </table:table-cell>
          <table:table-cell table:number-columns-repeated="6" table:style-name="ce2"/>
          <table:table-cell office:value-type="float" office:value="15000" table:style-name="ce1">
            <text:p>15000</text:p>
          </table:table-cell>
          <table:table-cell table:number-columns-repeated="2" table:style-name="ce3"/>
          <table:table-cell office:value-type="float" office:value="15000" table:style-name="ce1">
            <text:p>150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3E132AF1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IL PER LA PREVENZIONE VIOLENZA DI GENER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6358320726</text:p>
          </table:table-cell>
          <table:table-cell office:value-type="string" table:style-name="ce2">
            <text:p>ASSOCIAZIONE SAVE</text:p>
          </table:table-cell>
          <table:table-cell table:number-columns-repeated="6" table:style-name="ce2"/>
          <table:table-cell office:value-type="float" office:value="15000" table:style-name="ce1">
            <text:p>15000</text:p>
          </table:table-cell>
          <table:table-cell table:number-columns-repeated="2" table:style-name="ce3"/>
          <table:table-cell office:value-type="float" office:value="15000" table:style-name="ce1">
            <text:p>150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3E132AF1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IL PER LA PREVENZIONE VIOLENZA DI GENER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10" table:style-name="ce2"/>
          <table:table-cell office:value-type="float" office:value="15000" table:style-name="ce1">
            <text:p>15000</text:p>
          </table:table-cell>
          <table:table-cell table:number-columns-repeated="2" table:style-name="ce3"/>
          <table:table-cell office:value-type="float" office:value="15000" table:style-name="ce1">
            <text:p>150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3E132AF1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IL PER LA PREVENZIONE VIOLENZA DI GENER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7230890720</text:p>
          </table:table-cell>
          <table:table-cell office:value-type="string" table:style-name="ce2">
            <text:p>ASSOCIAZIONE RISOPRIR..SI</text:p>
          </table:table-cell>
          <table:table-cell table:number-columns-repeated="6" table:style-name="ce2"/>
          <table:table-cell office:value-type="float" office:value="15000" table:style-name="ce1">
            <text:p>15000</text:p>
          </table:table-cell>
          <table:table-cell table:number-columns-repeated="2" table:style-name="ce3"/>
          <table:table-cell office:value-type="float" office:value="15000" table:style-name="ce1">
            <text:p>150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3E132AF1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IL PER LA PREVENZIONE VIOLENZA DI GENER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90033770729</text:p>
          </table:table-cell>
          <table:table-cell office:value-type="string" table:style-name="ce2">
            <text:p>ASSOCIAZIONE OSSERVATORIO GIULIA E ROSSELLA ONLUS</text:p>
          </table:table-cell>
          <table:table-cell table:number-columns-repeated="6" table:style-name="ce2"/>
          <table:table-cell office:value-type="float" office:value="15000" table:style-name="ce1">
            <text:p>15000</text:p>
          </table:table-cell>
          <table:table-cell table:number-columns-repeated="2" table:style-name="ce3"/>
          <table:table-cell office:value-type="float" office:value="15000" table:style-name="ce1">
            <text:p>150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3E132AF1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IL PER LA PREVENZIONE VIOLENZA DI GENER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6358320726</text:p>
          </table:table-cell>
          <table:table-cell office:value-type="string" table:style-name="ce2">
            <text:p>ASSOCIAZIONE SAVE</text:p>
          </table:table-cell>
          <table:table-cell table:number-columns-repeated="6" table:style-name="ce2"/>
          <table:table-cell office:value-type="float" office:value="15000" table:style-name="ce1">
            <text:p>15000</text:p>
          </table:table-cell>
          <table:table-cell table:number-columns-repeated="2" table:style-name="ce3"/>
          <table:table-cell office:value-type="float" office:value="15000" table:style-name="ce1">
            <text:p>1500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0815CC1A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 MATERIALE DIDATTICO TIFLOTECNICO IN VERSIONE BRAILLE O LARGE POINT E DIGITAL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386030488</text:p>
          </table:table-cell>
          <table:table-cell office:value-type="string" table:style-name="ce2">
            <text:p>STAMPERIA BRAILLE DELLA REGIONE TOSCANA</text:p>
          </table:table-cell>
          <table:table-cell table:number-columns-repeated="8" table:style-name="ce2"/>
          <table:table-cell office:value-type="float" office:value="7000" table:style-name="ce1">
            <text:p>7000</text:p>
          </table:table-cell>
          <table:table-cell table:number-columns-repeated="2" table:style-name="ce3"/>
          <table:table-cell office:value-type="float" office:value="7000" table:style-name="ce1">
            <text:p>700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0815CC1A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 MATERIALE DIDATTICO TIFLOTECNICO IN VERSIONE BRAILLE O LARGE POINT E DIGITAL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6776850726</text:p>
          </table:table-cell>
          <table:table-cell office:value-type="string" table:style-name="ce2">
            <text:p>AURELIO NICOLODI</text:p>
          </table:table-cell>
          <table:table-cell table:number-columns-repeated="8" table:style-name="ce2"/>
          <table:table-cell office:value-type="float" office:value="7000" table:style-name="ce1">
            <text:p>7000</text:p>
          </table:table-cell>
          <table:table-cell table:number-columns-repeated="2" table:style-name="ce3"/>
          <table:table-cell office:value-type="float" office:value="7000" table:style-name="ce1">
            <text:p>700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0815CC1A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 MATERIALE DIDATTICO TIFLOTECNICO IN VERSIONE BRAILLE O LARGE POINT E DIGITAL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85005190153</text:p>
          </table:table-cell>
          <table:table-cell office:value-type="string" table:style-name="ce2">
            <text:p>BIBLIOTECA ITALIANA CIECHI</text:p>
          </table:table-cell>
          <table:table-cell table:number-columns-repeated="8" table:style-name="ce2"/>
          <table:table-cell office:value-type="float" office:value="7000" table:style-name="ce1">
            <text:p>7000</text:p>
          </table:table-cell>
          <table:table-cell table:number-columns-repeated="2" table:style-name="ce3"/>
          <table:table-cell office:value-type="float" office:value="7000" table:style-name="ce1">
            <text:p>700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0815CC1A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 MATERIALE DIDATTICO TIFLOTECNICO IN VERSIONE BRAILLE O LARGE POINT E DIGITAL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6776850726</text:p>
          </table:table-cell>
          <table:table-cell office:value-type="string" table:style-name="ce2">
            <text:p>AURELIO NICOLODI</text:p>
          </table:table-cell>
          <table:table-cell table:number-columns-repeated="6" table:style-name="ce2"/>
          <table:table-cell office:value-type="float" office:value="7000" table:style-name="ce1">
            <text:p>7000</text:p>
          </table:table-cell>
          <table:table-cell table:number-columns-repeated="2" table:style-name="ce3"/>
          <table:table-cell office:value-type="float" office:value="7000" table:style-name="ce1">
            <text:p>700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DC1760BFD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IMPEGNO DI SPESA PER L'INSERIMENTO DI N. 6 ALUNNI AUDIOLESI IN ISTITUTI SPECIALIZZATI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10" table:style-name="ce2"/>
          <table:table-cell office:value-type="float" office:value="28499.599999999999" table:style-name="ce1">
            <text:p>28499,6</text:p>
          </table:table-cell>
          <table:table-cell table:number-columns-repeated="2" table:style-name="ce3"/>
          <table:table-cell office:value-type="float" office:value="28499.599999999999" table:style-name="ce1">
            <text:p>28499,6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DC1760BFD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IMPEGNO DI SPESA PER L'INSERIMENTO DI N. 6 ALUNNI AUDIOLESI IN ISTITUTI SPECIALIZZATI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11352961004</text:p>
          </table:table-cell>
          <table:table-cell office:value-type="string" table:style-name="ce2">
            <text:p>SUORE SALESIANE DEI SACRI CUORI DI BARLETTA</text:p>
          </table:table-cell>
          <table:table-cell table:number-columns-repeated="6" table:style-name="ce2"/>
          <table:table-cell office:value-type="float" office:value="28499.599999999999" table:style-name="ce1">
            <text:p>28499,6</text:p>
          </table:table-cell>
          <table:table-cell table:number-columns-repeated="2" table:style-name="ce3"/>
          <table:table-cell office:value-type="float" office:value="28499.599999999999" table:style-name="ce1">
            <text:p>28499,6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XDC1760BFD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IMPEGNO DI SPESA PER L'INSERIMENTO DI N. 6 ALUNNI AUDIOLESI IN ISTITUTI SPECIALIZZATI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80432720581</text:p>
          </table:table-cell>
          <table:table-cell office:value-type="string" table:style-name="ce2">
            <text:p>CONVITTO PER SORDI DI ROMA</text:p>
          </table:table-cell>
          <table:table-cell table:number-columns-repeated="6" table:style-name="ce2"/>
          <table:table-cell office:value-type="float" office:value="28499.599999999999" table:style-name="ce1">
            <text:p>28499,6</text:p>
          </table:table-cell>
          <table:table-cell table:number-columns-repeated="2" table:style-name="ce3"/>
          <table:table-cell office:value-type="float" office:value="28499.599999999999" table:style-name="ce1">
            <text:p>28499,6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8015CC1AB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FFIDAMENTO SERVIZIO IN ECONOMIA PER AFFITTO SALA CONGRESS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989640721</text:p>
          </table:table-cell>
          <table:table-cell office:value-type="string" table:style-name="ce2">
            <text:p>IL BRIGANTINO</text:p>
          </table:table-cell>
          <table:table-cell table:number-columns-repeated="8" table:style-name="ce2"/>
          <table:table-cell office:value-type="float" office:value="3260.46" table:style-name="ce1">
            <text:p>3260,46</text:p>
          </table:table-cell>
          <table:table-cell table:number-columns-repeated="2" table:style-name="ce3"/>
          <table:table-cell office:value-type="float" office:value="3260.46" table:style-name="ce1">
            <text:p>3260,46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8015CC1AB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FFIDAMENTO SERVIZIO IN ECONOMIA PER AFFITTO SALA CONGRESS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6767620724</text:p>
          </table:table-cell>
          <table:table-cell office:value-type="string" table:style-name="ce2">
            <text:p>NICOTEL DI BARLETTA</text:p>
          </table:table-cell>
          <table:table-cell table:number-columns-repeated="8" table:style-name="ce2"/>
          <table:table-cell office:value-type="float" office:value="3260.46" table:style-name="ce1">
            <text:p>3260,46</text:p>
          </table:table-cell>
          <table:table-cell table:number-columns-repeated="2" table:style-name="ce3"/>
          <table:table-cell office:value-type="float" office:value="3260.46" table:style-name="ce1">
            <text:p>3260,46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8015CC1AB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FFIDAMENTO SERVIZIO IN ECONOMIA PER AFFITTO SALA CONGRESS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6890980722</text:p>
          </table:table-cell>
          <table:table-cell office:value-type="string" table:style-name="ce2">
            <text:p>DIJAFRA HOTEL &amp; RESORT SRL</text:p>
          </table:table-cell>
          <table:table-cell table:number-columns-repeated="8" table:style-name="ce2"/>
          <table:table-cell office:value-type="float" office:value="3260.46" table:style-name="ce1">
            <text:p>3260,46</text:p>
          </table:table-cell>
          <table:table-cell table:number-columns-repeated="2" table:style-name="ce3"/>
          <table:table-cell office:value-type="float" office:value="3260.46" table:style-name="ce1">
            <text:p>3260,46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8015CC1AB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AFFIDAMENTO SERVIZIO IN ECONOMIA PER AFFITTO SALA CONGRESSI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6890980722</text:p>
          </table:table-cell>
          <table:table-cell office:value-type="string" table:style-name="ce2">
            <text:p>DIJAFRA HOTEL &amp; RESORT</text:p>
          </table:table-cell>
          <table:table-cell table:number-columns-repeated="6" table:style-name="ce2"/>
          <table:table-cell office:value-type="float" office:value="3260.46" table:style-name="ce1">
            <text:p>3260,46</text:p>
          </table:table-cell>
          <table:table-cell table:number-columns-repeated="2" table:style-name="ce3"/>
          <table:table-cell office:value-type="float" office:value="3260.46" table:style-name="ce1">
            <text:p>3260,46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6A132AF2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 NOLEGGIO STAMPANTI MULTIFUNZIONE PER I CPI BAT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10" table:style-name="ce2"/>
          <table:table-cell office:value-type="float" office:value="32592" table:style-name="ce1">
            <text:p>32592</text:p>
          </table:table-cell>
          <table:table-cell table:number-columns-repeated="2" table:style-name="ce3"/>
          <table:table-cell office:value-type="float" office:value="32592" table:style-name="ce1">
            <text:p>32592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6A132AF2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 NOLEGGIO STAMPANTI MULTIFUNZIONE PER I CPI BAT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602780722</text:p>
          </table:table-cell>
          <table:table-cell office:value-type="string" table:style-name="ce2">
            <text:p>UFFICIO 2000 SRL</text:p>
          </table:table-cell>
          <table:table-cell table:number-columns-repeated="6" table:style-name="ce2"/>
          <table:table-cell office:value-type="float" office:value="32592" table:style-name="ce1">
            <text:p>32592</text:p>
          </table:table-cell>
          <table:table-cell table:number-columns-repeated="2" table:style-name="ce3"/>
          <table:table-cell office:value-type="float" office:value="32592" table:style-name="ce1">
            <text:p>32592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49132AF1A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ARTECIPAZIONE BIT MILANO 201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10" table:style-name="ce2"/>
          <table:table-cell office:value-type="float" office:value="7477" table:style-name="ce1">
            <text:p>7477</text:p>
          </table:table-cell>
          <table:table-cell office:value-type="date" office:date-value="2015-02-12T00:00:00" table:style-name="ce3">
            <text:p>12/02/2015</text:p>
          </table:table-cell>
          <table:table-cell office:value-type="date" office:date-value="2015-02-14T00:00:00" table:style-name="ce3">
            <text:p>14/02/2015</text:p>
          </table:table-cell>
          <table:table-cell office:value-type="float" office:value="7477" table:style-name="ce1">
            <text:p>7477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49132AF1A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ARTECIPAZIONE BIT MILANO 201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13194800150</text:p>
          </table:table-cell>
          <table:table-cell office:value-type="string" table:style-name="ce2">
            <text:p>FIERA MILANO SPA</text:p>
          </table:table-cell>
          <table:table-cell table:number-columns-repeated="6" table:style-name="ce2"/>
          <table:table-cell office:value-type="float" office:value="7477" table:style-name="ce1">
            <text:p>7477</text:p>
          </table:table-cell>
          <table:table-cell office:value-type="date" office:date-value="2015-02-12T00:00:00" table:style-name="ce3">
            <text:p>12/02/2015</text:p>
          </table:table-cell>
          <table:table-cell office:value-type="date" office:date-value="2015-02-14T00:00:00" table:style-name="ce3">
            <text:p>14/02/2015</text:p>
          </table:table-cell>
          <table:table-cell office:value-type="float" office:value="7477" table:style-name="ce1">
            <text:p>7477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AB132AF0B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 LIBRI DI TESTO PER ESAMI VENATORI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10" table:style-name="ce2"/>
          <table:table-cell office:value-type="float" office:value="3250" table:style-name="ce1">
            <text:p>3250</text:p>
          </table:table-cell>
          <table:table-cell table:number-columns-repeated="2" table:style-name="ce3"/>
          <table:table-cell office:value-type="float" office:value="3250" table:style-name="ce1">
            <text:p>325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AB132AF0B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FORNITURA LIBRI DI TESTO PER ESAMI VENATORI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6879530720</text:p>
          </table:table-cell>
          <table:table-cell office:value-type="string" table:style-name="ce2">
            <text:p>ARTSMEDIA SRL</text:p>
          </table:table-cell>
          <table:table-cell table:number-columns-repeated="6" table:style-name="ce2"/>
          <table:table-cell office:value-type="float" office:value="3250" table:style-name="ce1">
            <text:p>3250</text:p>
          </table:table-cell>
          <table:table-cell table:number-columns-repeated="2" table:style-name="ce3"/>
          <table:table-cell office:value-type="float" office:value="3250" table:style-name="ce1">
            <text:p>325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D7132AF23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NSIBILIZZAZIONE PER L'EMERSIONE DEL FENOMEN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10" table:style-name="ce2"/>
          <table:table-cell office:value-type="float" office:value="5000" table:style-name="ce1">
            <text:p>5000</text:p>
          </table:table-cell>
          <table:table-cell table:number-columns-repeated="2" table:style-name="ce3"/>
          <table:table-cell office:value-type="float" office:value="5000" table:style-name="ce1">
            <text:p>50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D7132AF23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NSIBILIZZAZIONE PER L'EMERSIONE DEL FENOMEN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7046520727</text:p>
          </table:table-cell>
          <table:table-cell office:value-type="string" table:style-name="ce2">
            <text:p>ASSOCIAZIONE CULTURALE HYDRA</text:p>
          </table:table-cell>
          <table:table-cell table:number-columns-repeated="6" table:style-name="ce2"/>
          <table:table-cell office:value-type="float" office:value="5000" table:style-name="ce1">
            <text:p>5000</text:p>
          </table:table-cell>
          <table:table-cell table:number-columns-repeated="2" table:style-name="ce3"/>
          <table:table-cell office:value-type="float" office:value="5000" table:style-name="ce1">
            <text:p>50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C1132AF1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NSIBILIZZAZIONE SCUOLE PRIMARIE E SECONDARIE DI I LIVELL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10" table:style-name="ce2"/>
          <table:table-cell office:value-type="float" office:value="30000" table:style-name="ce1">
            <text:p>30000</text:p>
          </table:table-cell>
          <table:table-cell table:number-columns-repeated="2" table:style-name="ce3"/>
          <table:table-cell office:value-type="float" office:value="30000" table:style-name="ce1">
            <text:p>300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XC1132AF1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SENSIBILIZZAZIONE SCUOLE PRIMARIE E SECONDARIE DI I LIVELL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633700723</text:p>
          </table:table-cell>
          <table:table-cell office:value-type="string" table:style-name="ce2">
            <text:p>LA MERIDIANA SRL</text:p>
          </table:table-cell>
          <table:table-cell table:number-columns-repeated="6" table:style-name="ce2"/>
          <table:table-cell office:value-type="float" office:value="30000" table:style-name="ce1">
            <text:p>30000</text:p>
          </table:table-cell>
          <table:table-cell table:number-columns-repeated="2" table:style-name="ce3"/>
          <table:table-cell office:value-type="float" office:value="30000" table:style-name="ce1">
            <text:p>30000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X960F87C1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getto SAC Terre Diomedee: Procedura aperta per l’affidamento della fornitura e posa in opera di n. 30 segnali direzionali - cartelloni informativi ivi compresa la realizzazione grafica. Aggiudicazione definitiva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1573930359</text:p>
          </table:table-cell>
          <table:table-cell office:value-type="string" table:style-name="ce2">
            <text:p>APOGEOSRL</text:p>
          </table:table-cell>
          <table:table-cell table:number-columns-repeated="8" table:style-name="ce2"/>
          <table:table-cell office:value-type="float" office:value="22680" table:style-name="ce1">
            <text:p>2268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X960F87C1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getto SAC Terre Diomedee: Procedura aperta per l’affidamento della fornitura e posa in opera di n. 30 segnali direzionali - cartelloni informativi ivi compresa la realizzazione grafica. Aggiudicazione definitiva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2450970658</text:p>
          </table:table-cell>
          <table:table-cell office:value-type="string" table:style-name="ce2">
            <text:p>EDIGUIDA SRL</text:p>
          </table:table-cell>
          <table:table-cell table:number-columns-repeated="8" table:style-name="ce2"/>
          <table:table-cell office:value-type="float" office:value="22680" table:style-name="ce1">
            <text:p>2268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X960F87C1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getto SAC Terre Diomedee: Procedura aperta per l’affidamento della fornitura e posa in opera di n. 30 segnali direzionali - cartelloni informativi ivi compresa la realizzazione grafica. Aggiudicazione definitiva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0575630868</text:p>
          </table:table-cell>
          <table:table-cell office:value-type="string" table:style-name="ce2">
            <text:p>RAPIDAGRAPH SNC</text:p>
          </table:table-cell>
          <table:table-cell table:number-columns-repeated="8" table:style-name="ce2"/>
          <table:table-cell office:value-type="float" office:value="22680" table:style-name="ce1">
            <text:p>2268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X960F87C1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getto SAC Terre Diomedee: Procedura aperta per l’affidamento della fornitura e posa in opera di n. 30 segnali direzionali - cartelloni informativi ivi compresa la realizzazione grafica. Aggiudicazione definitiva</text:p>
          </table:table-cell>
          <table:table-cell office:value-type="string" table:style-name="ce2">
            <text:p>01-PROCEDURA APERTA</text:p>
          </table:table-cell>
          <table:table-cell table:number-columns-repeated="2" table:style-name="ce2"/>
          <table:table-cell office:value-type="string" table:style-name="ce2">
            <text:p>01573930359</text:p>
          </table:table-cell>
          <table:table-cell office:value-type="string" table:style-name="ce2">
            <text:p>APOGEOSRL</text:p>
          </table:table-cell>
          <table:table-cell table:number-columns-repeated="6" table:style-name="ce2"/>
          <table:table-cell office:value-type="float" office:value="22680" table:style-name="ce1">
            <text:p>2268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X960F87C1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getto SAC Terre Diomedee: Procedura aperta per l’affidamento della fornitura e posa in opera di n. 30 segnali direzionali - cartelloni informativi ivi compresa la realizzazione grafica. Aggiudicazione definitiva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1573930359</text:p>
          </table:table-cell>
          <table:table-cell office:value-type="string" table:style-name="ce2">
            <text:p>APOGEOSRL</text:p>
          </table:table-cell>
          <table:table-cell table:number-columns-repeated="8" table:style-name="ce2"/>
          <table:table-cell office:value-type="float" office:value="18590.169999999998" table:style-name="ce1">
            <text:p>18590,17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X960F87C1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getto SAC Terre Diomedee: Procedura aperta per l’affidamento della fornitura e posa in opera di n. 30 segnali direzionali - cartelloni informativi ivi compresa la realizzazione grafica. Aggiudicazione definitiva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2450970658</text:p>
          </table:table-cell>
          <table:table-cell office:value-type="string" table:style-name="ce2">
            <text:p>EDIGUIDA SRL</text:p>
          </table:table-cell>
          <table:table-cell table:number-columns-repeated="8" table:style-name="ce2"/>
          <table:table-cell office:value-type="float" office:value="18590.169999999998" table:style-name="ce1">
            <text:p>18590,17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X960F87C1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getto SAC Terre Diomedee: Procedura aperta per l’affidamento della fornitura e posa in opera di n. 30 segnali direzionali - cartelloni informativi ivi compresa la realizzazione grafica. Aggiudicazione definitiva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0575630868</text:p>
          </table:table-cell>
          <table:table-cell office:value-type="string" table:style-name="ce2">
            <text:p>RAPIDAGRAPH SNC</text:p>
          </table:table-cell>
          <table:table-cell table:number-columns-repeated="8" table:style-name="ce2"/>
          <table:table-cell office:value-type="float" office:value="18590.169999999998" table:style-name="ce1">
            <text:p>18590,17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X960F87C1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-ANDRIA-TRANI</text:p>
          </table:table-cell>
          <table:table-cell office:value-type="string" table:style-name="ce4">
            <text:p>Progetto SAC Terre Diomedee: Procedura aperta per l’affidamento della fornitura e posa in opera di n. 30 segnali direzionali - cartelloni informativi ivi compresa la realizzazione grafica. Aggiudicazione definitiva</text:p>
          </table:table-cell>
          <table:table-cell office:value-type="string" table:style-name="ce2">
            <text:p>01-PROCEDURA APERTA</text:p>
          </table:table-cell>
          <table:table-cell table:number-columns-repeated="2" table:style-name="ce2"/>
          <table:table-cell office:value-type="string" table:style-name="ce2">
            <text:p>01573930359</text:p>
          </table:table-cell>
          <table:table-cell office:value-type="string" table:style-name="ce2">
            <text:p>APOGEOSRL</text:p>
          </table:table-cell>
          <table:table-cell table:number-columns-repeated="6" table:style-name="ce2"/>
          <table:table-cell office:value-type="float" office:value="18590.169999999998" table:style-name="ce1">
            <text:p>18590,17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number-rows-repeated="10481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_rag_bat</meta:initial-creator>
    <dc:creator>_rag_bat</dc:creator>
    <meta:creation-date>2016-02-04T11:23:24Z</meta:creation-date>
    <dc:date>2016-02-04T11:50:20Z</dc:date>
  </office:meta>
</office:document-meta>
</file>